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7000002E2F4F5AF1FCA6BC9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Footer_20__28_user_29_">
      <style:paragraph-properties>
        <style:tab-stops>
          <style:tab-stop style:position="1.191cm"/>
        </style:tab-stops>
      </style:paragraph-properties>
      <style:text-properties style:font-name="Noto Sans" fo:font-size="7pt" style:font-size-asian="7pt" style:font-name-complex="Noto Sans" style:font-size-complex="7pt"/>
    </style:style>
    <style:style style:name="P2" style:family="paragraph" style:parent-style-name="Footer_20__28_user_29_">
      <style:paragraph-properties fo:text-align="center" style:justify-single-word="false" style:snap-to-layout-grid="false">
        <style:tab-stops>
          <style:tab-stop style:position="1.191cm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P3" style:family="paragraph" style:parent-style-name="Footer_20__28_user_29_">
      <style:paragraph-properties style:snap-to-layout-grid="false">
        <style:tab-stops>
          <style:tab-stop style:position="1.191cm"/>
        </style:tab-stops>
      </style:paragraph-properties>
      <style:text-properties style:font-name="Noto Sans" style:font-name-complex="Noto Sans"/>
    </style:style>
    <style:style style:name="P4" style:family="paragraph" style:parent-style-name="Footer_20__28_user_29_">
      <style:paragraph-properties>
        <style:tab-stops>
          <style:tab-stop style:position="1.191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0e6b77" officeooo:paragraph-rsid="001d2ba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138478" officeooo:paragraph-rsid="001d2ba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151320" officeooo:paragraph-rsid="001d2ba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d2ba6" style:font-name-asian="Noto Sans" style:font-size-asian="11pt" style:language-asian="en" style:country-asian="US" style:font-name-complex="Noto Sans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206097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104651" officeooo:paragraph-rsid="001d2ba6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0e6b77" officeooo:paragraph-rsid="001d2ba6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paragraph-rsid="001d2ba6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12a484" officeooo:paragraph-rsid="001d2ba6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138478" officeooo:paragraph-rsid="001d2ba6" style:font-size-asian="11pt" style:font-size-complex="11pt"/>
    </style:style>
    <style:style style:name="P16" style:family="paragraph" style:parent-style-name="Standard" style:master-page-name="MP0">
      <style:paragraph-properties fo:margin-left="1cm" fo:margin-right="1cm" fo:text-align="center" style:justify-single-word="false" fo:text-indent="0cm" style:auto-text-indent="false" style:page-number="auto" fo:break-before="page"/>
      <style:text-properties style:font-name="Noto Sans" fo:font-size="12pt" fo:language="ca" fo:country="ES" fo:font-weight="bold" officeooo:rsid="000e6b77" officeooo:paragraph-rsid="001d2ba6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Noto Sans" fo:font-size="9pt" style:font-size-asian="9pt" style:font-size-complex="9pt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officeooo:rsid="000f5be5" style:font-size-asian="11pt" style:font-size-complex="11pt"/>
    </style:style>
    <style:style style:name="T5" style:family="text">
      <style:text-properties style:font-name="Noto Sans" fo:font-size="11pt" fo:language="ca" fo:country="ES" officeooo:rsid="000e6b77" style:font-size-asian="11pt" style:font-size-complex="11pt"/>
    </style:style>
    <style:style style:name="T6" style:family="text">
      <style:text-properties officeooo:rsid="00120067"/>
    </style:style>
    <style:style style:name="T7" style:family="text">
      <style:text-properties officeooo:rsid="001217f1"/>
    </style:style>
    <style:style style:name="T8" style:family="text">
      <style:text-properties officeooo:rsid="0013e7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 DE DECLARACIÓ D’ABSÈNCIA DE CONFLICTES D’INTERESSOS</text:p>
      <text:p text:style-name="P6"/>
      <text:p text:style-name="P6"/>
      <text:p text:style-name="P6">Sr/Sra. _______________________________________ amb DNI num. ________________ en qualitat de professor, monitor i/o professional col·laborador d’accions formatives de l’EBAP,</text:p>
      <text:p text:style-name="P6"/>
      <text:p text:style-name="P6">DECLAR: </text:p>
      <text:p text:style-name="P6"/>
      <text:list xml:id="list2581287731" text:style-name="L1">
        <text:list-item>
          <text:p text:style-name="P10"><text:span text:style-name="T4">Que en virtut de l’article 23 de la Llei 40/2015, d’1 d’octubre, de Règim Jurídic del Sector Públic </text:span><text:span text:style-name="T5">no concorro en cap dels motius d'abstenció </text:span><text:span text:style-name="T3">establerts </text:span><text:span text:style-name="T4">: </text:span></text:p>
          <text:p text:style-name="P11"/>
          <text:list>
            <text:list-item>
              <text:p text:style-name="P11">Tenir interès personal en l'assumpte.</text:p>
              <text:p text:style-name="P12"/>
            </text:list-item>
            <text:list-item>
              <text:p text:style-name="P11">Tenir un vincle matrimonial o situació de fet assimilable i el parentiu de consanguinitat dins del quart grau o d'afinitat dins del segon, amb qualsevol dels interessats.</text:p>
              <text:p text:style-name="P11"/>
            </text:list-item>
            <text:list-item>
              <text:p text:style-name="P13">Tenir amistat íntima o enemistat manifesta. <text:span text:style-name="T6">En el supòsit d’amistat íntima s’entenen incloses les relacions afectives. </text:span></text:p>
              <text:p text:style-name="P13"/>
            </text:list-item>
            <text:list-item>
              <text:p text:style-name="P14">Tenir relació de servei amb persona natural o jurídica interessada directament en l'assumpte, o haver-li prestat en els dos últims anys serveis professionals de qualsevol tipus i en qualsevol circumstància o lloc, <text:span text:style-name="T7">en especial, en relació amb els alumnes.</text:span></text:p>
              <text:p text:style-name="P14"/>
            </text:list-item>
          </text:list>
        </text:list-item>
        <text:list-item>
          <text:p text:style-name="P15">Que en cas de ser funcionari de qualsevol administració pública, tinc concedida la compatibilitat per dur a terme una segona activitat, o en cas <text:span text:style-name="T8">contrari</text:span>, informaré a l’EBAP per tal de no superar les 75 hores a l’any de formació per a funcionaris i professors. (Llei 53/1984, de 26 de desembre, d’incompatibilitat del personal al <text:span text:style-name="T8">servei</text:span> de les administracions públiques (art. 19. b).</text:p>
        </text:list-item>
      </text:list>
      <text:p text:style-name="P7"/>
      <text:p text:style-name="P8"/>
      <text:p text:style-name="P8">Data: ____________________</text:p>
      <text:p text:style-name="P8"/>
      <text:p text:style-name="P8">Signatura,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Roboto" fo:font-family="Roboto" style:font-family-generic="system" style:font-pitch="variable" style:font-name-asian="Roboto" style:font-family-asian="Roboto" style:font-family-generic-asian="system" style:font-pitch-asian="variable" style:font-name-complex="Roboto" style:font-family-complex="Roboto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fo:color="#c30045"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Noto Sans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Noto Sans" style:font-family-complex="'Noto Sans'" style:font-family-generic-complex="swiss" style:font-pitch-complex="variable" style:font-size-complex="11pt" style:font-weight-complex="bold"/>
    </style:style>
    <style:style style:name="Character_5f_20_5f_style" style:display-name="Character_20_style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Noto Sans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Noto Sans" style:font-family-complex="'Noto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cm" fo:margin-left="0cm" table:align="left"/>
    </style:style>
    <style:style style:name="Taula1.A" style:family="table-column">
      <style:table-column-properties style:column-width="7.685cm"/>
    </style:style>
    <style:style style:name="Taula1.B" style:family="table-column">
      <style:table-column-properties style:column-width="6.055cm"/>
    </style:style>
    <style:style style:name="Taula1.C" style:family="table-column">
      <style:table-column-properties style:column-width="3.26cm"/>
    </style:style>
    <style:style style:name="Taula1.1" style:family="table-row">
      <style:table-row-properties style:min-row-height="2.91cm" style:use-optimal-row-height="false"/>
    </style:style>
    <style:style style:name="Taula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.B1" style:family="table-cell">
      <style:table-cell-properties fo:padding-left="0.191cm" fo:padding-right="0.191cm" fo:padding-top="0.423cm" fo:padding-bottom="0cm" fo:border="none" style:writing-mode="lr-tb"/>
    </style:style>
    <style:style style:name="Taula1.C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Footer_20__28_user_29_">
      <style:paragraph-properties>
        <style:tab-stops>
          <style:tab-stop style:position="1.191cm"/>
        </style:tab-stops>
      </style:paragraph-properties>
      <style:text-properties style:font-name="Noto Sans" fo:font-size="7pt" style:font-size-asian="7pt" style:font-name-complex="Noto Sans" style:font-size-complex="7pt"/>
    </style:style>
    <style:style style:name="MP2" style:family="paragraph" style:parent-style-name="Footer_20__28_user_29_">
      <style:paragraph-properties>
        <style:tab-stops>
          <style:tab-stop style:position="1.191cm"/>
        </style:tab-stops>
      </style:paragraph-properties>
    </style:style>
    <style:style style:name="MP3" style:family="paragraph" style:parent-style-name="Footer_20__28_user_29_">
      <style:paragraph-properties fo:text-align="center" style:justify-single-word="false" style:snap-to-layout-grid="false">
        <style:tab-stops>
          <style:tab-stop style:position="1.191cm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MP4" style:family="paragraph" style:parent-style-name="Footer_20__28_user_29_">
      <style:paragraph-properties style:snap-to-layout-grid="false">
        <style:tab-stops>
          <style:tab-stop style:position="1.191cm"/>
        </style:tab-stops>
      </style:paragraph-properties>
      <style:text-properties style:font-name="Noto Sans" style:font-name-complex="Noto Sans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Noto Sans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-2.002cm" svg:y="-0.981cm" svg:width="4.149cm" style:rel-width="scale" svg:height="4.5cm" style:rel-height="scale" draw:z-index="0"><draw:image xlink:href="Pictures/10000201000002A7000002E2F4F5AF1FCA6BC9AA.png" xlink:type="simple" xlink:show="embed" xlink:actuate="onLoad" loext:mime-type="image/png"/></draw:frame></text:p>
      </style:header>
      <style:footer>
        <text:p text:style-name="Pie_20_de_20_página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l Gremi de Corredors, 10, 3r</text:p>
              <text:p text:style-name="MP1">Polígon de Son Rossinyol</text:p>
              <text:p text:style-name="MP1">07009 Palma</text:p>
              <text:p text:style-name="MP1">971 17 76 25</text:p>
              <text:p text:style-name="MP2"><text:a xlink:type="simple" xlink:href="http://ebap.caib.es/" office:target-frame-name="_top" xlink:show="replace" text:style-name="Internet_20_link" text:visited-style-name="Visited_20_Internet_20_Link"><text:span text:style-name="ListLabel_20_12"><text:span text:style-name="MT1">ebap.caib.es</text:span></text:span></text:a></text:p>
            </table:table-cell>
            <table:table-cell table:style-name="Taula1.B1" office:value-type="string">
              <text:p text:style-name="MP3"/>
            </table:table-cell>
            <table:table-cell table:style-name="Taula1.C1" office:value-type="string">
              <text:p text:style-name="MP4"/>
            </table:table-cell>
          </table:table-row>
        </table:table>
        <text:p text:style-name="MP5"><text:span text:style-name="Fuente_20_de_20_párrafo_20_predeter.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TS  3620/2021 - ECLI:ES:TS:2021:3620 - Poder Judicial</dc:title>
    <dc:subject>Tribunal Supremo. Sala de lo Contencioso - Contencioso</dc:subject>
    <meta:keyword>Jurisprudencia</meta:keyword>
    <meta:keyword>Tribunal Supremo. Sala de lo Contencioso</meta:keyword>
    <meta:keyword>Contencioso</meta:keyword>
    <meta:keyword>STS  3620/2021</meta:keyword>
    <meta:keyword>ES:TS:2021:3620</meta:keyword>
    <meta:initial-creator>CENDOJ</meta:initial-creator>
    <meta:creation-date>2023-01-10T10:37:00Z</meta:creation-date>
    <dc:date>2023-02-02T11:30:28.222000000</dc:date>
    <meta:print-date>2023-02-02T11:30:24.329000000</meta:print-date>
    <meta:editing-cycles>11</meta:editing-cycles>
    <meta:editing-duration>PT4H46M4S</meta:editing-duration>
    <meta:document-statistic meta:table-count="1" meta:image-count="1" meta:object-count="0" meta:page-count="1" meta:paragraph-count="17" meta:word-count="231" meta:character-count="1504" meta:non-whitespace-character-count="1292"/>
    <meta:template xlink:type="simple" xlink:actuate="onRequest" xlink:title="" xlink:href="file:///C:/Users/e43118252z/Downloads/ofici%20ISPIB-Bunyola.odt/Normal"/>
  </office:meta>
</office:document-meta>
</file>