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A7000002E2F4F5AF1FCA6BC9A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Footer_20__28_user_29_">
      <style:paragraph-properties>
        <style:tab-stops>
          <style:tab-stop style:position="1.191cm"/>
        </style:tab-stops>
      </style:paragraph-properties>
      <style:text-properties style:font-name="Noto Sans" fo:font-size="7pt" style:font-size-asian="7pt" style:font-name-complex="Noto Sans" style:font-size-complex="7pt"/>
    </style:style>
    <style:style style:name="P2" style:family="paragraph" style:parent-style-name="Footer_20__28_user_29_">
      <style:paragraph-properties fo:text-align="center" style:justify-single-word="false" style:snap-to-layout-grid="false">
        <style:tab-stops>
          <style:tab-stop style:position="1.191cm"/>
        </style:tab-stops>
      </style:paragraph-properties>
      <style:text-properties style:font-name="Noto Sans" fo:font-size="10pt" style:font-size-asian="10pt" style:font-name-complex="Noto Sans" style:font-size-complex="10pt"/>
    </style:style>
    <style:style style:name="P3" style:family="paragraph" style:parent-style-name="Footer_20__28_user_29_">
      <style:paragraph-properties style:snap-to-layout-grid="false">
        <style:tab-stops>
          <style:tab-stop style:position="1.191cm"/>
        </style:tab-stops>
      </style:paragraph-properties>
      <style:text-properties style:font-name="Noto Sans" style:font-name-complex="Noto Sans"/>
    </style:style>
    <style:style style:name="P4" style:family="paragraph" style:parent-style-name="Footer_20__28_user_29_">
      <style:paragraph-properties>
        <style:tab-stops>
          <style:tab-stop style:position="1.191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es" fo:country="ES" officeooo:rsid="000e6b77" officeooo:paragraph-rsid="001d2ba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fo:language="es" fo:country="ES" officeooo:rsid="00151320" officeooo:paragraph-rsid="001d2ba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.5pt" fo:language="es" fo:country="ES" officeooo:rsid="000e6b77" officeooo:paragraph-rsid="001d2ba6" style:font-size-asian="11.5pt" style:font-size-complex="11.5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fo:language="es" fo:country="ES" officeooo:paragraph-rsid="00206097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Noto Sans" fo:font-size="11pt" fo:language="es" fo:country="ES" officeooo:rsid="00104651" officeooo:paragraph-rsid="001d2ba6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Noto Sans" fo:font-size="11pt" fo:language="es" fo:country="ES" officeooo:rsid="000e6b77" officeooo:paragraph-rsid="001d2ba6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Noto Sans" fo:font-size="11pt" fo:language="es" fo:country="ES" officeooo:paragraph-rsid="001d2ba6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Noto Sans" fo:font-size="11pt" fo:language="es" fo:country="ES" officeooo:rsid="0012a484" officeooo:paragraph-rsid="001d2ba6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Noto Sans" fo:font-size="11pt" fo:language="es" fo:country="ES" officeooo:rsid="00138478" officeooo:paragraph-rsid="001d2ba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1pt" fo:language="es" fo:country="ES" officeooo:rsid="002a91d9" officeooo:paragraph-rsid="001d2ba6" style:font-size-asian="11pt" style:font-size-complex="11pt"/>
    </style:style>
    <style:style style:name="P16" style:family="paragraph" style:parent-style-name="Standard" style:master-page-name="MP0">
      <style:paragraph-properties fo:margin-left="1cm" fo:margin-right="1cm" fo:text-align="center" style:justify-single-word="false" fo:text-indent="0cm" style:auto-text-indent="false" style:page-number="auto" fo:break-before="page"/>
      <style:text-properties style:font-name="Noto Sans" fo:font-size="12pt" fo:language="es" fo:country="ES" fo:font-weight="bold" officeooo:rsid="000e6b77" officeooo:paragraph-rsid="001d2ba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Noto Sans" fo:font-size="12pt" fo:language="es" fo:country="ES" fo:font-weight="bold" officeooo:rsid="000e6b77" officeooo:paragraph-rsid="001d2ba6" style:font-size-asian="12pt" style:font-weight-asian="bold" style:font-size-complex="12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Noto Sans"/>
    </style:style>
    <style:style style:name="T3" style:family="text">
      <style:text-properties style:font-name="Noto Sans" fo:font-size="9pt" style:font-size-asian="9pt" style:font-size-complex="9pt"/>
    </style:style>
    <style:style style:name="T4" style:family="text">
      <style:text-properties style:font-name="Noto Sans" officeooo:rsid="000f5be5"/>
    </style:style>
    <style:style style:name="T5" style:family="text">
      <style:text-properties style:font-name="Noto Sans" officeooo:rsid="002746f1"/>
    </style:style>
    <style:style style:name="T6" style:family="text">
      <style:text-properties style:font-name="Noto Sans" officeooo:rsid="000e6b77"/>
    </style:style>
    <style:style style:name="T7" style:family="text">
      <style:text-properties officeooo:rsid="00120067"/>
    </style:style>
    <style:style style:name="T8" style:family="text">
      <style:text-properties officeooo:rsid="001217f1"/>
    </style:style>
    <style:style style:name="T9" style:family="text">
      <style:text-properties officeooo:rsid="002746f1"/>
    </style:style>
    <style:style style:name="T10" style:family="text">
      <style:text-properties officeooo:rsid="00290b54"/>
    </style:style>
    <style:style style:name="T11" style:family="text">
      <style:text-properties officeooo:rsid="002a91d9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officeooo:rsid="002746f1" style:font-size-asian="11.5pt" style:font-size-complex="11.5pt"/>
    </style:style>
    <style:style style:name="T14" style:family="text">
      <style:text-properties officeooo:rsid="002bdd3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/>
      <text:p text:style-name="P17">MODEL<text:span text:style-name="T9">O</text:span> DE DECLARACIÓ<text:span text:style-name="T9">N</text:span> D<text:span text:style-name="T9">E </text:span>A<text:span text:style-name="T9">U</text:span>S<text:span text:style-name="T9">E</text:span><text:span text:style-name="T12">NCIA DE CONFLICT</text:span><text:span text:style-name="T13">O</text:span><text:span text:style-name="T12">S D</text:span><text:span text:style-name="T13">E </text:span><text:span text:style-name="T12">INTERES</text:span><text:span text:style-name="T13">E</text:span><text:span text:style-name="T12">S</text:span></text:p>
      <text:p text:style-name="P8"/>
      <text:p text:style-name="P6">Sr/Sra. _______________________________________ <text:span text:style-name="T9">con</text:span> DNI num. ________________ en <text:span text:style-name="T9">calidad</text:span> de <text:span text:style-name="T9">profesor</text:span>, monitor <text:span text:style-name="T9">y</text:span>/o <text:span text:style-name="T9">profesional</text:span> <text:span text:style-name="T9">colaborador</text:span> d<text:span text:style-name="T9">e </text:span>accion<text:span text:style-name="T9">e</text:span>s <text:span text:style-name="T9">formativas</text:span> de l’EBAP,</text:p>
      <text:p text:style-name="P6"/>
      <text:p text:style-name="P6">DECLAR<text:span text:style-name="T9">O</text:span>: </text:p>
      <text:p text:style-name="P6"/>
      <text:list xml:id="list2639429595" text:style-name="L1">
        <text:list-item>
          <text:p text:style-name="P9"><text:span text:style-name="T4">Que en </text:span><text:span text:style-name="T5">virtud</text:span><text:span text:style-name="T4"> de</text:span><text:span text:style-name="T5">l articulo</text:span><text:span text:style-name="T4"> 23 de la Le</text:span><text:span text:style-name="T5">y</text:span><text:span text:style-name="T4"> 40/2015, d</text:span><text:span text:style-name="T5">e </text:span><text:span text:style-name="T4">1 d</text:span><text:span text:style-name="T5">e </text:span><text:span text:style-name="T4">octubre, de </text:span><text:span text:style-name="T5">Régimen</text:span><text:span text:style-name="T4"> </text:span><text:span text:style-name="T5">Jurídico</text:span><text:span text:style-name="T4"> del Sector </text:span><text:span text:style-name="T5">Público</text:span><text:span text:style-name="T4"> </text:span><text:span text:style-name="T6">no </text:span><text:span text:style-name="T5">incurro</text:span><text:span text:style-name="T6"> en </text:span><text:span text:style-name="T5">ninguno</text:span><text:span text:style-name="T6"> de </text:span><text:span text:style-name="T5">los</text:span><text:span text:style-name="T6"> </text:span><text:span text:style-name="T5">motivos</text:span><text:span text:style-name="T6"> </text:span><text:span text:style-name="T5">de abstención</text:span><text:span text:style-name="T6"> </text:span><text:span text:style-name="T2">estable</text:span><text:span text:style-name="T5">cidos</text:span><text:span text:style-name="T2"> </text:span><text:span text:style-name="T4">: </text:span></text:p>
          <text:p text:style-name="P10"/>
          <text:list>
            <text:list-item>
              <text:p text:style-name="P10"><text:span text:style-name="T9">Tener</text:span> <text:span text:style-name="T9">interés</text:span> personal en <text:span text:style-name="T9">el asunto.</text:span></text:p>
              <text:p text:style-name="P11"/>
            </text:list-item>
            <text:list-item>
              <text:p text:style-name="P10"><text:span text:style-name="T9">Tener vínculo</text:span> matrimonial o <text:span text:style-name="T9">situación</text:span> de <text:span text:style-name="T9">hecho</text:span> <text:span text:style-name="T9">asimilable</text:span> <text:span text:style-name="T9">y</text:span> <text:span text:style-name="T9">de</text:span> <text:span text:style-name="T9">parentesco</text:span> de <text:span text:style-name="T9">consanguinidad</text:span> d<text:span text:style-name="T9">entro</text:span> del <text:span text:style-name="T9">cuarto</text:span> gra<text:span text:style-name="T9">do</text:span> o d<text:span text:style-name="T9">e afinidad</text:span> <text:span text:style-name="T9">dentro</text:span> del <text:span text:style-name="T9">segundo</text:span>, <text:span text:style-name="T9">con</text:span> <text:span text:style-name="T9">cualquiera</text:span> de <text:span text:style-name="T9">los</text:span> interesa<text:span text:style-name="T9">dos</text:span>.</text:p>
              <text:p text:style-name="P10"/>
            </text:list-item>
            <text:list-item>
              <text:p text:style-name="P12"><text:span text:style-name="T9">Tener</text:span> <text:span text:style-name="T9">amistad</text:span> íntima o <text:span text:style-name="T9">enemistad</text:span> <text:span text:style-name="T9">manifiesta.</text:span> <text:span text:style-name="T7">En el supuesto de amistad íntima se entienden incluidas las relaciones afectivas. </text:span></text:p>
              <text:p text:style-name="P12"/>
            </text:list-item>
            <text:list-item>
              <text:p text:style-name="P13"><text:span text:style-name="T9">Tener</text:span> <text:span text:style-name="T10">relación</text:span> de <text:span text:style-name="T10">servicio</text:span> <text:span text:style-name="T10">con</text:span> persona natural o jurídica <text:span text:style-name="T10">interesada</text:span> <text:span text:style-name="T10">directamente</text:span> en <text:span text:style-name="T10">el </text:span>asu<text:span text:style-name="T10">n</text:span>t<text:span text:style-name="T10">o</text:span>, o <text:span text:style-name="T10">haber</text:span> presta<text:span text:style-name="T10">do</text:span> en <text:span text:style-name="T10">los</text:span> dos <text:span text:style-name="T10">últimos</text:span> a<text:span text:style-name="T10">ño</text:span>s <text:span text:style-name="T10">servios</text:span> <text:span text:style-name="T10">profesionales</text:span> de <text:span text:style-name="T11">cualquier</text:span> <text:span text:style-name="T10">tipo</text:span> <text:span text:style-name="T11">y</text:span> en <text:span text:style-name="T11">cualquier</text:span> <text:span text:style-name="T11">circunstancia</text:span> o l<text:span text:style-name="T11">ugar</text:span>, <text:span text:style-name="T8">en especial, en relación con los alumnos.</text:span></text:p>
              <text:p text:style-name="P13"/>
            </text:list-item>
          </text:list>
        </text:list-item>
        <text:list-item>
          <text:p text:style-name="P14">Que en cas<text:span text:style-name="T11">o</text:span> de ser <text:span text:style-name="T11">funcionario</text:span> de <text:span text:style-name="T11">cualquier</text:span> <text:span text:style-name="T11">administración</text:span> pública, <text:span text:style-name="T11">tengo</text:span> concedida la <text:span text:style-name="T11">compatibilidad</text:span> <text:span text:style-name="T11">para</text:span> <text:span text:style-name="T11">realizar</text:span> una seg<text:span text:style-name="T11">u</text:span>n<text:span text:style-name="T11">d</text:span>a <text:span text:style-name="T11">actividad</text:span>, o en cas<text:span text:style-name="T11">o</text:span> <text:span text:style-name="T11">contrario</text:span>, informaré a l<text:span text:style-name="T11">a </text:span>EBAP p<text:span text:style-name="T11">ara</text:span> <text:s/>no superar l<text:span text:style-name="T11">a</text:span>s 75 ho<text:span text:style-name="T11">ra</text:span>s a<text:span text:style-name="T11">l</text:span> <text:span text:style-name="T11">año</text:span> de <text:span text:style-name="T11">formación</text:span> p<text:span text:style-name="T11">ara </text:span>funcionari<text:span text:style-name="T11">o</text:span>s <text:span text:style-name="T11">y</text:span> <text:span text:style-name="T11">profesores.</text:span> (<text:span text:style-name="T11">Ley</text:span> 53/1984, de 26 de <text:span text:style-name="T11">diciembre</text:span>, d<text:span text:style-name="T11">e I</text:span>ncompatibili<text:span text:style-name="T11">dades</text:span> del personal al <text:span text:style-name="T11">servicio</text:span> de l<text:span text:style-name="T11">a</text:span>s <text:span text:style-name="T14">Administraciones</text:span> <text:span text:style-name="T14">P</text:span>úbli<text:span text:style-name="T11">ca</text:span>s (art. 19. b).</text:p>
        </text:list-item>
      </text:list>
      <text:p text:style-name="P7"><text:span text:style-name="T11">Fecha</text:span>: ____________________</text:p>
      <text:p text:style-name="P7"/>
      <text:p text:style-name="P15">Firma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Roboto" fo:font-family="Roboto" style:font-family-generic="system" style:font-pitch="variable" style:font-name-asian="Roboto" style:font-family-asian="Roboto" style:font-family-generic-asian="system" style:font-pitch-asian="variable" style:font-name-complex="Roboto" style:font-family-complex="Roboto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2" style:display-name="ListLabel 12" style:family="text">
      <style:text-properties fo:color="#c30045"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Noto Sans" fo:font-family="'Noto Sans'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Noto Sans" style:font-family-complex="'Noto Sans'" style:font-family-generic-complex="swiss" style:font-pitch-complex="variable" style:font-size-complex="11pt" style:font-weight-complex="bold"/>
    </style:style>
    <style:style style:name="Character_5f_20_5f_style" style:display-name="Character_20_style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Noto Sans" fo:font-family="'Noto Sans'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Noto Sans" style:font-family-complex="'Noto Sans'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7cm" fo:margin-left="0cm" table:align="left"/>
    </style:style>
    <style:style style:name="Taula1.A" style:family="table-column">
      <style:table-column-properties style:column-width="7.685cm"/>
    </style:style>
    <style:style style:name="Taula1.B" style:family="table-column">
      <style:table-column-properties style:column-width="6.055cm"/>
    </style:style>
    <style:style style:name="Taula1.C" style:family="table-column">
      <style:table-column-properties style:column-width="3.26cm"/>
    </style:style>
    <style:style style:name="Taula1.1" style:family="table-row">
      <style:table-row-properties style:min-row-height="2.91cm" style:use-optimal-row-height="false"/>
    </style:style>
    <style:style style:name="Taula1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1.B1" style:family="table-cell">
      <style:table-cell-properties fo:padding-left="0.191cm" fo:padding-right="0.191cm" fo:padding-top="0.423cm" fo:padding-bottom="0cm" fo:border="none" style:writing-mode="lr-tb"/>
    </style:style>
    <style:style style:name="Taula1.C1" style:family="table-cell">
      <style:table-cell-properties fo:padding-left="0.191cm" fo:padding-right="0.191cm" fo:padding-top="0.423cm" fo:padding-bottom="0cm" fo:border="none" style:writing-mode="lr-tb"/>
    </style:style>
    <style:style style:name="MP1" style:family="paragraph" style:parent-style-name="Footer_20__28_user_29_">
      <style:paragraph-properties>
        <style:tab-stops>
          <style:tab-stop style:position="1.191cm"/>
        </style:tab-stops>
      </style:paragraph-properties>
      <style:text-properties style:font-name="Noto Sans" fo:font-size="7pt" style:font-size-asian="7pt" style:font-name-complex="Noto Sans" style:font-size-complex="7pt"/>
    </style:style>
    <style:style style:name="MP2" style:family="paragraph" style:parent-style-name="Footer_20__28_user_29_">
      <style:paragraph-properties>
        <style:tab-stops>
          <style:tab-stop style:position="1.191cm"/>
        </style:tab-stops>
      </style:paragraph-properties>
    </style:style>
    <style:style style:name="MP3" style:family="paragraph" style:parent-style-name="Footer_20__28_user_29_">
      <style:paragraph-properties fo:text-align="center" style:justify-single-word="false" style:snap-to-layout-grid="false">
        <style:tab-stops>
          <style:tab-stop style:position="1.191cm"/>
        </style:tab-stops>
      </style:paragraph-properties>
      <style:text-properties style:font-name="Noto Sans" fo:font-size="10pt" style:font-size-asian="10pt" style:font-name-complex="Noto Sans" style:font-size-complex="10pt"/>
    </style:style>
    <style:style style:name="MP4" style:family="paragraph" style:parent-style-name="Footer_20__28_user_29_">
      <style:paragraph-properties style:snap-to-layout-grid="false">
        <style:tab-stops>
          <style:tab-stop style:position="1.191cm"/>
        </style:tab-stops>
      </style:paragraph-properties>
      <style:text-properties style:font-name="Noto Sans" style:font-name-complex="Noto Sans"/>
    </style:style>
    <style:style style:name="MP5" style:family="paragraph" style:parent-style-name="Standard">
      <style:paragraph-properties fo:text-align="end" style:justify-single-wor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style:font-name="Noto Sans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999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1" text:anchor-type="paragraph" svg:x="-2.002cm" svg:y="-0.981cm" svg:width="4.149cm" style:rel-width="scale" svg:height="4.5cm" style:rel-height="scale" draw:z-index="0"><draw:image xlink:href="Pictures/10000201000002A7000002E2F4F5AF1FCA6BC9AA.png" xlink:type="simple" xlink:show="embed" xlink:actuate="onLoad" loext:mime-type="image/png"/></draw:frame></text:p>
      </style:header>
      <style:footer>
        <text:p text:style-name="Pie_20_de_20_página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l Gremi de Corredors, 10, 3r</text:p>
              <text:p text:style-name="MP1">Polígon de Son Rossinyol</text:p>
              <text:p text:style-name="MP1">07009 Palma</text:p>
              <text:p text:style-name="MP1">971 17 76 25</text:p>
              <text:p text:style-name="MP2"><text:a xlink:type="simple" xlink:href="http://ebap.caib.es/" office:target-frame-name="_top" xlink:show="replace" text:style-name="Internet_20_link" text:visited-style-name="Visited_20_Internet_20_Link"><text:span text:style-name="ListLabel_20_12"><text:span text:style-name="MT1">ebap.caib.es</text:span></text:span></text:a></text:p>
            </table:table-cell>
            <table:table-cell table:style-name="Taula1.B1" office:value-type="string">
              <text:p text:style-name="MP3"/>
            </table:table-cell>
            <table:table-cell table:style-name="Taula1.C1" office:value-type="string">
              <text:p text:style-name="MP4"/>
            </table:table-cell>
          </table:table-row>
        </table:table>
        <text:p text:style-name="MP5"><text:span text:style-name="Fuente_20_de_20_párrafo_20_predeter.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STS  3620/2021 - ECLI:ES:TS:2021:3620 - Poder Judicial</dc:title>
    <dc:subject>Tribunal Supremo. Sala de lo Contencioso - Contencioso</dc:subject>
    <meta:keyword>Jurisprudencia</meta:keyword>
    <meta:keyword>Tribunal Supremo. Sala de lo Contencioso</meta:keyword>
    <meta:keyword>Contencioso</meta:keyword>
    <meta:keyword>STS  3620/2021</meta:keyword>
    <meta:keyword>ES:TS:2021:3620</meta:keyword>
    <meta:initial-creator>CENDOJ</meta:initial-creator>
    <meta:creation-date>2023-01-10T10:37:00Z</meta:creation-date>
    <dc:date>2023-03-27T09:40:25.579000000</dc:date>
    <meta:print-date>2023-02-03T12:17:42.486000000</meta:print-date>
    <meta:editing-cycles>15</meta:editing-cycles>
    <meta:editing-duration>PT5H4M57S</meta:editing-duration>
    <meta:document-statistic meta:table-count="1" meta:image-count="1" meta:object-count="0" meta:page-count="1" meta:paragraph-count="17" meta:word-count="240" meta:character-count="1546" meta:non-whitespace-character-count="1324"/>
    <meta:template xlink:type="simple" xlink:actuate="onRequest" xlink:title="" xlink:href="file:///C:/Users/e43118252z/Downloads/ofici%20ISPIB-Bunyola.odt/Normal"/>
  </office:meta>
</office:document-meta>
</file>