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50c1" officeooo:paragraph-rsid="001b50c1"/>
    </style:style>
    <style:style style:name="P2" style:family="paragraph" style:parent-style-name="Standard">
      <style:text-properties officeooo:rsid="001e94af" officeooo:paragraph-rsid="001e94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 RICARDO BALLESTER GONZÁLEZ, en calidad de Administrador de la empresa FIRMES METÁLICOS, S.A.</text:p>
      <text:p text:style-name="P2">CERTIFICA: Que MARÍA DEL PINO GARCÍA SÁNCHEZ, con D.N.I. nº158,476,367, ha prestado sus servicios en esta Empresa, desde el 18 de abril de 1965 hasta el 16 de mayo de 1974, en calidad de Contable, habiendo observado durante este período de tiempo una conducta intachable y una plena dedicación professional.</text:p>
      <text:p text:style-name="P2">Y para que conste y surta los efectos oportunos, el presente certificado se expide en Tudela (Navarra), el treinta de mayo de mil novecientos setenta y cuatr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13:33:08.503000000</meta:creation-date>
    <meta:generator>LibreOffice/6.1.5.2$Windows_x86 LibreOffice_project/90f8dcf33c87b3705e78202e3df5142b201bd805</meta:generator>
    <dc:date>2021-06-09T12:16:26.021000000</dc:date>
    <meta:editing-duration>PT12M55S</meta:editing-duration>
    <meta:editing-cycles>6</meta:editing-cycles>
    <meta:document-statistic meta:table-count="0" meta:image-count="0" meta:object-count="0" meta:page-count="1" meta:paragraph-count="3" meta:word-count="91" meta:character-count="561" meta:non-whitespace-character-count="473"/>
  </office:meta>
</office:document-meta>
</file>