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4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0">
      <style:table-cell-properties fo:border="0.06pt solid #000000"/>
    </style:style>
    <style:style style:name="ce6" style:family="table-cell" style:parent-style-name="Default" style:data-style-name="N10"/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3" table:default-cell-style-name="Default"/>
        <table:table-column table:style-name="co3" table:number-columns-repeated="770" table:default-cell-style-name="Default"/>
        <table:table-row table:style-name="ro1">
          <table:table-cell table:style-name="ce1" office:value-type="string" calcext:value-type="string">
            <text:p>PERFECT-SYSTEM S.A. (Ventas de Diciembre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MODELO</text:p>
          </table:table-cell>
          <table:table-cell table:style-name="ce2" office:value-type="string" calcext:value-type="string">
            <text:p>UNIDADES</text:p>
          </table:table-cell>
          <table:table-cell table:style-name="ce2" office:value-type="string" calcext:value-type="string">
            <text:p>PRECIO UN.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DTO.</text:p>
          </table:table-cell>
          <table:table-cell table:style-name="ce2" office:value-type="string" calcext:value-type="string">
            <text:p>CUOTA IVA</text:p>
          </table:table-cell>
          <table:table-cell table:style-name="ce2" office:value-type="string" calcext:value-type="string">
            <text:p>IMPORTE TOTAL</text:p>
          </table:table-cell>
          <table:table-cell table:style-name="ce7" table:number-columns-repeated="1017"/>
        </table:table-row>
        <table:table-row table:style-name="ro1">
          <table:table-cell table:style-name="ce3" office:value-type="string" calcext:value-type="string">
            <text:p>DX386-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75.31" calcext:value-type="float">
            <text:p>775.31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SX486-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35.91" calcext:value-type="float">
            <text:p>1135.91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DX486-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15.71" calcext:value-type="float">
            <text:p>1015.71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DX486-S/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51.77" calcext:value-type="float">
            <text:p>1051.77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DX86-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56.12" calcext:value-type="float">
            <text:p>1256.12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DX486-2/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40.26" calcext:value-type="float">
            <text:p>1340.26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SX386-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24.9" calcext:value-type="float">
            <text:p>1724.9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SX386-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36.42" calcext:value-type="float">
            <text:p>1436.42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LB386-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35.41" calcext:value-type="float">
            <text:p>835.41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LB386-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27.22" calcext:value-type="float">
            <text:p>727.22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LB486-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88.99" calcext:value-type="float">
            <text:p>588.99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LB486-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57.13" calcext:value-type="float">
            <text:p>1857.13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LB486-6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411.78" calcext:value-type="float">
            <text:p>1411.78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TOTALES</text:p>
          </table:table-cell>
          <table:table-cell table:style-name="ce4" table:number-columns-repeated="6"/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string" calcext:value-type="string">
            <text:p>DTO</text:p>
          </table:table-cell>
          <table:table-cell table:style-name="ce5" office:value-type="percentage" office:value="0.05" calcext:value-type="percentage">
            <text:p>0.05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4" office:value-type="string" calcext:value-type="string">
            <text:p>IVA</text:p>
          </table:table-cell>
          <table:table-cell table:style-name="ce5" office:value-type="percentage" office:value="0.21" calcext:value-type="percentage">
            <text:p>0.21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PROMEDIO: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MÁXIMO: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MÍNIMO</text:p>
          </table:table-cell>
          <table:table-cell table:style-name="ce3" table:number-columns-repeated="6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00/00/0000</text:date>, <text:time style:data-style-name="N2" text:time-value="19:19:15.6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>501</meta:initial-creator>
    <meta:creation-date>2006-04-20T17:40:09</meta:creation-date>
    <dc:date>2014-02-17T19:25:34.846000000</dc:date>
    <meta:editing-cycles>0</meta:editing-cycles>
    <meta:editing-duration>PT0S</meta:editing-duration>
    <meta:document-statistic meta:table-count="1" meta:cell-count="0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