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0.74pt solid #000000"/>
    </style:style>
    <style:style style:name="ce9" style:family="table-cell" style:parent-style-name="Default" style:data-style-name="N3">
      <style:table-cell-properties fo:background-color="#eeeeee" fo:border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shapes>
          <draw:frame draw:z-index="0" draw:style-name="gr1" draw:text-style-name="P1" svg:width="99.94mm" svg:height="90.01mm" svg:x="24.91mm" svg:y="64.93mm">
            <loext:p draw:notify-on-update-of-ranges="Hoja1.B7:Hoja1.B12 Hoja1.E6:Hoja1.E6 Hoja1.E7:Hoja1.E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7.83mm" svg:height="90.01mm" svg:x="136.37mm" svg:y="115.78mm">
            <loext:p draw:notify-on-update-of-ranges="Hoja1.B7:Hoja1.B12 Hoja1.D6:Hoja1.D6 Hoja1.D7:Hoja1.D12 Hoja1.C6:Hoja1.C6 Hoja1.C7:Hoja1.C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5.95mm" svg:height="91.56mm" svg:x="141.62mm" svg:y="10.54mm">
            <loext:p draw:notify-on-update-of-ranges="Hoja1.B7:Hoja1.B12 Hoja1.D6:Hoja1.D6 Hoja1.D7:Hoja1.D1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3" table:number-columns-repeated="251" table:default-cell-style-name="Default"/>
        <table:table-column table:style-name="co4" table:number-columns-repeated="768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style-name="ce1" table:number-columns-repeated="1020"/>
        </table:table-row>
        <table:table-row table:style-name="ro1">
          <table:table-cell/>
          <table:table-cell table:style-name="ce1" office:value-type="string" calcext:value-type="string">
            <text:p>VENTAS MENSUALES (EN MILES)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Mes</text:p>
          </table:table-cell>
          <table:table-cell table:style-name="ce7" office:value-type="string" calcext:value-type="string">
            <text:p>Producto 1</text:p>
          </table:table-cell>
          <table:table-cell table:style-name="ce7" office:value-type="string" calcext:value-type="string">
            <text:p>Producto 2</text:p>
          </table:table-cell>
          <table:table-cell table:style-name="ce7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nero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[.C7]+[.D7]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ebrero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formula="of:=[.C8]+[.D8]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formula="of:=[.C9]+[.D9]"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formula="of:=[.C10]+[.D10]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yo</text:p>
          </table:table-cell>
          <table:table-cell office:value-type="float" office:value="75" calcext:value-type="float">
            <text:p>75</text:p>
          </table:table-cell>
          <table:table-cell office:value-type="float" office:value="167" calcext:value-type="float">
            <text:p>167</text:p>
          </table:table-cell>
          <table:table-cell table:formula="of:=[.C11]+[.D11]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unio</text:p>
          </table:table-cell>
          <table:table-cell office:value-type="float" office:value="175" calcext:value-type="float">
            <text:p>175</text:p>
          </table:table-cell>
          <table:table-cell office:value-type="float" office:value="286" calcext:value-type="float">
            <text:p>286</text:p>
          </table:table-cell>
          <table:table-cell table:formula="of:=[.C12]+[.D12]" office:value-type="float" office:value="461" calcext:value-type="float">
            <text:p>4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style-name="ce9" table:formula="of:=SUM([.C7:.C12])" office:value-type="float" office:value="835" calcext:value-type="float">
            <text:p>835</text:p>
          </table:table-cell>
          <table:table-cell table:style-name="ce9" table:formula="of:=SUM([.D7:.D12])" office:value-type="float" office:value="611" calcext:value-type="float">
            <text:p>611</text:p>
          </table:table-cell>
          <table:table-cell table:style-name="ce9" table:formula="of:=SUM([.E7:.E12])" office:value-type="float" office:value="1446" calcext:value-type="float">
            <text:p>1.446</text:p>
          </table:table-cell>
          <table:table-cell table:number-columns-repeated="1019"/>
        </table:table-row>
      </table:table>
      <table:table table:name="Hoja2" table:style-name="ta1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1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pta</number:text>
    </number:number-style>
    <number:number-style style:name="N1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pta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pta</number:text>
    </number:number-style>
    <number:number-style style:name="N1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pta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pta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1P2" style:volatile="true">
      <number:text>-</number:text>
      <number:number number:decimal-places="0" loext:min-decimal-places="0" number:min-integer-digits="0"/>
      <number:text> pta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1">00/00/0000</text:date>, <text:time style:data-style-name="N2" text:time-value="17:01:08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Ismael Fanlo</meta:initial-creator>
    <meta:creation-date>2005-03-05T09:02:12</meta:creation-date>
    <dc:date>2017-10-11T17:10:12.051000000</dc:date>
    <meta:editing-cycles>9</meta:editing-cycles>
    <meta:editing-duration>PT33M44S</meta:editing-duration>
    <meta:document-statistic meta:table-count="3" meta:cell-count="33"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9.995cm" svg:height="9.002cm" xlink:href=".." xlink:type="simple" chart:class="chart:circle" chart:style-name="ch1">
        <chart:title svg:x="1.977cm" svg:y="0.315cm" chart:style-name="ch2">
          <text:p>Ventas 1er semestre por mes</text:p>
        </chart:title>
        <chart:legend chart:legend-position="bottom" svg:x="2.671cm" svg:y="8.011cm" style:legend-expansion="wide" chart:style-name="ch3"/>
        <chart:plot-area chart:style-name="ch4" table:cell-range-address="Hoja1.B7:Hoja1.B12 Hoja1.E6:Hoja1.E12" chart:data-source-has-labels="both" svg:x="0.199cm" svg:y="1.248cm" svg:width="9.597cm" svg:height="6.399cm">
          <chartooo:coordinate-region svg:x="1.798cm" svg:y="1.249cm" svg:width="6.398cm" svg:height="6.398cm"/>
          <chart:axis chart:dimension="x" chart:name="primary-x" chart:style-name="ch5" chartooo:axis-type="auto">
            <chartooo:date-scale/>
            <chart:categories table:cell-range-address="Hoja1.B7:Hoja1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E7:Hoja1.E12" chart:label-cell-address="Hoja1.E6:Hoja1.E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Hoja1.E6:Hoja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B7:Hoja1.B12</svg:desc>
                </draw:g>
              </table:table-cell>
              <table:table-cell office:value-type="float" office:value="140">
                <text:p>140</text:p>
                <draw:g>
                  <svg:desc>Hoja1.E7:Hoja1.E12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461">
                <text:p>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784cm" svg:height="9.002cm" xlink:href=".." xlink:type="simple" chart:class="chart:bar" chart:style-name="ch1">
        <chart:title svg:x="3.673cm" svg:y="0.315cm" chart:style-name="ch2">
          <text:p>Ventas mensuales por producto</text:p>
        </chart:title>
        <chart:legend chart:legend-position="top" svg:x="4.68cm" svg:y="1.253cm" style:legend-expansion="wide" chart:style-name="ch3"/>
        <chart:plot-area chart:style-name="ch4" table:cell-range-address="Hoja1.B6:Hoja1.D12" chart:data-source-has-labels="both" svg:x="1.234cm" svg:y="1.978cm" svg:width="12.275cm" svg:height="5.9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257cm" svg:y="1.978cm" svg:width="11.035cm" svg:height="5.3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37cm" svg:y="8.073cm" chart:style-name="ch6">
              <text:p>Meses</text:p>
            </chart:title>
            <chart:categories table:cell-range-address="Hoja1.B7:Hoja1.B12"/>
          </chart:axis>
          <chart:axis chart:dimension="y" chart:name="primary-y" chart:style-name="ch7">
            <chart:title svg:x="0.451cm" svg:y="6.064cm" chart:style-name="ch8">
              <text:p>Miles de Euro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Hoja1.D7:Hoja1.D12" chart:label-cell-address="Hoja1.D6:Hoja1.D6" chart:class="chart:bar">
            <chart:data-point chart:repeated="6"/>
          </chart:series>
          <chart:series chart:style-name="ch12" chart:values-cell-range-address="Hoja1.C7:Hoja1.C12" chart:label-cell-address="Hoja1.C6:Hoja1.C6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o 2</text:p>
                <draw:g>
                  <svg:desc>Hoja1.D6:Hoja1.D6</svg:desc>
                </draw:g>
              </table:table-cell>
              <table:table-cell office:value-type="string">
                <text:p>Producto 1</text:p>
                <draw:g>
                  <svg:desc>Hoja1.C6:Hoja1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B7:Hoja1.B12</svg:desc>
                </draw:g>
              </table:table-cell>
              <table:table-cell office:value-type="float" office:value="40">
                <text:p>40</text:p>
                <draw:g>
                  <svg:desc>Hoja1.D7:Hoja1.D12</svg:desc>
                </draw:g>
              </table:table-cell>
              <table:table-cell office:value-type="float" office:value="100">
                <text:p>100</text:p>
                <draw:g>
                  <svg:desc>Hoja1.C7:Hoja1.C12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">
                <text:p>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1">
                <text:p>4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2">
                <text:p>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67">
                <text:p>1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286">
                <text:p>286</text:p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96cm" svg:height="9.157cm" xlink:href=".." xlink:type="simple" chart:class="chart:bar" chart:style-name="ch1">
        <chart:title svg:x="4.606cm" svg:y="0.318cm" chart:style-name="ch2">
          <text:p>Ventas semestrales Producto 2</text:p>
        </chart:title>
        <chart:plot-area chart:style-name="ch3" table:cell-range-address="Hoja1.B7:Hoja1.B12 Hoja1.D6:Hoja1.D12" chart:data-source-has-labels="both" svg:x="0.311cm" svg:y="1.254cm" svg:width="14.974cm" svg:height="7.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74cm" svg:y="1.254cm" svg:width="13.463cm" svg:height="7.1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1.B7:Hoja1.B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Hoja1.D7:Hoja1.D12" chart:label-cell-address="Hoja1.D6:Hoja1.D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o 2</text:p>
                <draw:g>
                  <svg:desc>Hoja1.D6:Hoja1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Hoja1.B7:Hoja1.B12</svg:desc>
                </draw:g>
              </table:table-cell>
              <table:table-cell office:value-type="float" office:value="40">
                <text:p>40</text:p>
                <draw:g>
                  <svg:desc>Hoja1.D7:Hoja1.D12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