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4"/>
  </office:automatic-styles>
  <office:body>
    <office:spreadsheet>
      <table:calculation-settings table:case-sensitive="false" table:automatic-find-labels="false"/>
      <table:table table:name="Hoja1_2" table:style-name="ta1">
        <table:table-column table:style-name="co1" table:default-cell-style-name="ce3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Producto</text:p>
          </table:table-cell>
          <table:table-cell table:style-name="ce1" office:value-type="string" calcext:value-type="string">
            <text:p>Vendedor</text:p>
          </table:table-cell>
          <table:table-cell table:style-name="ce1" office:value-type="string" calcext:value-type="string">
            <text:p>Región</text:p>
          </table:table-cell>
          <table:table-cell table:style-name="ce4" office:value-type="string" calcext:value-type="string">
            <text:p>Ventas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2005-02-28" calcext:value-type="date">
            <text:p>38411</text:p>
          </table:table-cell>
          <table:table-cell office:value-type="string" calcext:value-type="string">
            <text:p>Vacun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7018" calcext:value-type="currency">
            <text:p>70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5-02-28" calcext:value-type="date">
            <text:p>38411</text:p>
          </table:table-cell>
          <table:table-cell office:value-type="string" calcext:value-type="string">
            <text:p>Frutas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13419" calcext:value-type="currency">
            <text:p>1341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5-02-28" calcext:value-type="date">
            <text:p>38411</text:p>
          </table:table-cell>
          <table:table-cell office:value-type="string" calcext:value-type="string">
            <text:p>Vacun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7487" calcext:value-type="currency">
            <text:p>74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5-03-31" calcext:value-type="date">
            <text:p>38442</text:p>
          </table:table-cell>
          <table:table-cell office:value-type="string" calcext:value-type="string">
            <text:p>Verduras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7353" calcext:value-type="currency">
            <text:p>735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5-03-31" calcext:value-type="date">
            <text:p>38442</text:p>
          </table:table-cell>
          <table:table-cell office:value-type="string" calcext:value-type="string">
            <text:p>Cerd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2649" calcext:value-type="currency">
            <text:p>26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5-04-30" calcext:value-type="date">
            <text:p>38472</text:p>
          </table:table-cell>
          <table:table-cell office:value-type="string" calcext:value-type="string">
            <text:p>Corder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12984" calcext:value-type="currency">
            <text:p>129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5-04-30" calcext:value-type="date">
            <text:p>38472</text:p>
          </table:table-cell>
          <table:table-cell office:value-type="string" calcext:value-type="string">
            <text:p>Cerd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3354" calcext:value-type="currency">
            <text:p>33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5-05-31" calcext:value-type="date">
            <text:p>38503</text:p>
          </table:table-cell>
          <table:table-cell office:value-type="string" calcext:value-type="string">
            <text:p>Corder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12255" calcext:value-type="currency">
            <text:p>122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5-05-31" calcext:value-type="date">
            <text:p>38503</text:p>
          </table:table-cell>
          <table:table-cell office:value-type="string" calcext:value-type="string">
            <text:p>Frutas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14369" calcext:value-type="currency">
            <text:p>143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5-05-31" calcext:value-type="date">
            <text:p>38503</text:p>
          </table:table-cell>
          <table:table-cell office:value-type="string" calcext:value-type="string">
            <text:p>Vacun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8271" calcext:value-type="currency">
            <text:p>82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5-06-30" calcext:value-type="date">
            <text:p>38533</text:p>
          </table:table-cell>
          <table:table-cell office:value-type="string" calcext:value-type="string">
            <text:p>Poll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2015" calcext:value-type="currency">
            <text:p>20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5-06-30" calcext:value-type="date">
            <text:p>38533</text:p>
          </table:table-cell>
          <table:table-cell office:value-type="string" calcext:value-type="string">
            <text:p>Corder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10630" calcext:value-type="currency">
            <text:p>106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5-07-31" calcext:value-type="date">
            <text:p>38564</text:p>
          </table:table-cell>
          <table:table-cell office:value-type="string" calcext:value-type="string">
            <text:p>Hortalizas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3394" calcext:value-type="currency">
            <text:p>33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5-08-31" calcext:value-type="date">
            <text:p>38595</text:p>
          </table:table-cell>
          <table:table-cell office:value-type="string" calcext:value-type="string">
            <text:p>Hortalizas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11563" calcext:value-type="currency">
            <text:p>115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5-08-31" calcext:value-type="date">
            <text:p>38595</text:p>
          </table:table-cell>
          <table:table-cell office:value-type="string" calcext:value-type="string">
            <text:p>Vacun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2066" calcext:value-type="currency">
            <text:p>20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5-09-30" calcext:value-type="date">
            <text:p>38625</text:p>
          </table:table-cell>
          <table:table-cell office:value-type="string" calcext:value-type="string">
            <text:p>Poll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1607" calcext:value-type="currency">
            <text:p>160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5-10-31" calcext:value-type="date">
            <text:p>38656</text:p>
          </table:table-cell>
          <table:table-cell office:value-type="string" calcext:value-type="string">
            <text:p>Frutas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7840" calcext:value-type="currency">
            <text:p>78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5-10-31" calcext:value-type="date">
            <text:p>38656</text:p>
          </table:table-cell>
          <table:table-cell office:value-type="string" calcext:value-type="string">
            <text:p>Verduras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11277" calcext:value-type="currency">
            <text:p>1127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5-11-30" calcext:value-type="date">
            <text:p>38686</text:p>
          </table:table-cell>
          <table:table-cell office:value-type="string" calcext:value-type="string">
            <text:p>Cerd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6723" calcext:value-type="currency">
            <text:p>67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5-11-30" calcext:value-type="date">
            <text:p>38686</text:p>
          </table:table-cell>
          <table:table-cell office:value-type="string" calcext:value-type="string">
            <text:p>Frutas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9380" calcext:value-type="currency">
            <text:p>93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5-12-31" calcext:value-type="date">
            <text:p>38717</text:p>
          </table:table-cell>
          <table:table-cell office:value-type="string" calcext:value-type="string">
            <text:p>Corder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8869" calcext:value-type="currency">
            <text:p>88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5-12-31" calcext:value-type="date">
            <text:p>38717</text:p>
          </table:table-cell>
          <table:table-cell office:value-type="string" calcext:value-type="string">
            <text:p>Hortalizas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3942" calcext:value-type="currency">
            <text:p>394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7-01-31" calcext:value-type="date">
            <text:p>39113</text:p>
          </table:table-cell>
          <table:table-cell office:value-type="string" calcext:value-type="string">
            <text:p>Cerd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10588" calcext:value-type="currency">
            <text:p>105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7-02-28" calcext:value-type="date">
            <text:p>39141</text:p>
          </table:table-cell>
          <table:table-cell office:value-type="string" calcext:value-type="string">
            <text:p>Vacun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9826" calcext:value-type="currency">
            <text:p>982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7-03-31" calcext:value-type="date">
            <text:p>39172</text:p>
          </table:table-cell>
          <table:table-cell office:value-type="string" calcext:value-type="string">
            <text:p>Frutas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4020" calcext:value-type="currency">
            <text:p>402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7-04-30" calcext:value-type="date">
            <text:p>39202</text:p>
          </table:table-cell>
          <table:table-cell office:value-type="string" calcext:value-type="string">
            <text:p>Cerd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12166" calcext:value-type="currency">
            <text:p>121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7-05-31" calcext:value-type="date">
            <text:p>39233</text:p>
          </table:table-cell>
          <table:table-cell office:value-type="string" calcext:value-type="string">
            <text:p>Verduras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14931" calcext:value-type="currency">
            <text:p>149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7-08-31" calcext:value-type="date">
            <text:p>39325</text:p>
          </table:table-cell>
          <table:table-cell office:value-type="string" calcext:value-type="string">
            <text:p>Hortalizas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14627" calcext:value-type="currency">
            <text:p>146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7-08-31" calcext:value-type="date">
            <text:p>39325</text:p>
          </table:table-cell>
          <table:table-cell office:value-type="string" calcext:value-type="string">
            <text:p>Corder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13055" calcext:value-type="currency">
            <text:p>130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7-09-30" calcext:value-type="date">
            <text:p>39355</text:p>
          </table:table-cell>
          <table:table-cell office:value-type="string" calcext:value-type="string">
            <text:p>Vacun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8025" calcext:value-type="currency">
            <text:p>80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7-10-31" calcext:value-type="date">
            <text:p>39386</text:p>
          </table:table-cell>
          <table:table-cell office:value-type="string" calcext:value-type="string">
            <text:p>Vacun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2694" calcext:value-type="currency">
            <text:p>26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7-10-31" calcext:value-type="date">
            <text:p>39386</text:p>
          </table:table-cell>
          <table:table-cell office:value-type="string" calcext:value-type="string">
            <text:p>Hortalizas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6160" calcext:value-type="currency">
            <text:p>61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7-10-31" calcext:value-type="date">
            <text:p>39386</text:p>
          </table:table-cell>
          <table:table-cell office:value-type="string" calcext:value-type="string">
            <text:p>Frutas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4935" calcext:value-type="currency">
            <text:p>493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7-11-30" calcext:value-type="date">
            <text:p>39416</text:p>
          </table:table-cell>
          <table:table-cell office:value-type="string" calcext:value-type="string">
            <text:p>Frutas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5553" calcext:value-type="currency">
            <text:p>555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7-12-31" calcext:value-type="date">
            <text:p>39447</text:p>
          </table:table-cell>
          <table:table-cell office:value-type="string" calcext:value-type="string">
            <text:p>Corder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13736" calcext:value-type="currency">
            <text:p>1373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01-31" calcext:value-type="date">
            <text:p>39478</text:p>
          </table:table-cell>
          <table:table-cell office:value-type="string" calcext:value-type="string">
            <text:p>Poll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3744" calcext:value-type="currency">
            <text:p>374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01-31" calcext:value-type="date">
            <text:p>39478</text:p>
          </table:table-cell>
          <table:table-cell office:value-type="string" calcext:value-type="string">
            <text:p>Poll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11316" calcext:value-type="currency">
            <text:p>113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01-31" calcext:value-type="date">
            <text:p>39478</text:p>
          </table:table-cell>
          <table:table-cell office:value-type="string" calcext:value-type="string">
            <text:p>Cerd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12238" calcext:value-type="currency">
            <text:p>122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02-29" calcext:value-type="date">
            <text:p>39507</text:p>
          </table:table-cell>
          <table:table-cell office:value-type="string" calcext:value-type="string">
            <text:p>Vacun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8509" calcext:value-type="currency">
            <text:p>850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02-29" calcext:value-type="date">
            <text:p>39507</text:p>
          </table:table-cell>
          <table:table-cell office:value-type="string" calcext:value-type="string">
            <text:p>Corder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8501" calcext:value-type="currency">
            <text:p>85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02-29" calcext:value-type="date">
            <text:p>39507</text:p>
          </table:table-cell>
          <table:table-cell office:value-type="string" calcext:value-type="string">
            <text:p>Cerd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10118" calcext:value-type="currency">
            <text:p>101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03-31" calcext:value-type="date">
            <text:p>39538</text:p>
          </table:table-cell>
          <table:table-cell office:value-type="string" calcext:value-type="string">
            <text:p>Corder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8709" calcext:value-type="currency">
            <text:p>870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04-30" calcext:value-type="date">
            <text:p>39568</text:p>
          </table:table-cell>
          <table:table-cell office:value-type="string" calcext:value-type="string">
            <text:p>Verduras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11701" calcext:value-type="currency">
            <text:p>117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04-30" calcext:value-type="date">
            <text:p>39568</text:p>
          </table:table-cell>
          <table:table-cell office:value-type="string" calcext:value-type="string">
            <text:p>Cerd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12903" calcext:value-type="currency">
            <text:p>1290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04-30" calcext:value-type="date">
            <text:p>39568</text:p>
          </table:table-cell>
          <table:table-cell office:value-type="string" calcext:value-type="string">
            <text:p>Corder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6578" calcext:value-type="currency">
            <text:p>657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05-31" calcext:value-type="date">
            <text:p>39599</text:p>
          </table:table-cell>
          <table:table-cell office:value-type="string" calcext:value-type="string">
            <text:p>Hortalizas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11032" calcext:value-type="currency">
            <text:p>110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05-31" calcext:value-type="date">
            <text:p>39599</text:p>
          </table:table-cell>
          <table:table-cell office:value-type="string" calcext:value-type="string">
            <text:p>Verduras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8034" calcext:value-type="currency">
            <text:p>80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06-30" calcext:value-type="date">
            <text:p>39629</text:p>
          </table:table-cell>
          <table:table-cell office:value-type="string" calcext:value-type="string">
            <text:p>Cerd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11296" calcext:value-type="currency">
            <text:p>112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06-30" calcext:value-type="date">
            <text:p>39629</text:p>
          </table:table-cell>
          <table:table-cell office:value-type="string" calcext:value-type="string">
            <text:p>Verduras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3373" calcext:value-type="currency">
            <text:p>33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07-31" calcext:value-type="date">
            <text:p>39660</text:p>
          </table:table-cell>
          <table:table-cell office:value-type="string" calcext:value-type="string">
            <text:p>Cerd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6776" calcext:value-type="currency">
            <text:p>67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07-31" calcext:value-type="date">
            <text:p>39660</text:p>
          </table:table-cell>
          <table:table-cell office:value-type="string" calcext:value-type="string">
            <text:p>Poll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14229" calcext:value-type="currency">
            <text:p>1422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08-31" calcext:value-type="date">
            <text:p>39691</text:p>
          </table:table-cell>
          <table:table-cell office:value-type="string" calcext:value-type="string">
            <text:p>Poll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8444" calcext:value-type="currency">
            <text:p>844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08-31" calcext:value-type="date">
            <text:p>39691</text:p>
          </table:table-cell>
          <table:table-cell office:value-type="string" calcext:value-type="string">
            <text:p>Frutas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3674" calcext:value-type="currency">
            <text:p>367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09-30" calcext:value-type="date">
            <text:p>39721</text:p>
          </table:table-cell>
          <table:table-cell office:value-type="string" calcext:value-type="string">
            <text:p>Frutas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8302" calcext:value-type="currency">
            <text:p>83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09-30" calcext:value-type="date">
            <text:p>39721</text:p>
          </table:table-cell>
          <table:table-cell office:value-type="string" calcext:value-type="string">
            <text:p>Frutas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1865" calcext:value-type="currency">
            <text:p>18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11-30" calcext:value-type="date">
            <text:p>39782</text:p>
          </table:table-cell>
          <table:table-cell office:value-type="string" calcext:value-type="string">
            <text:p>Corder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2894" calcext:value-type="currency">
            <text:p>28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11-30" calcext:value-type="date">
            <text:p>39782</text:p>
          </table:table-cell>
          <table:table-cell office:value-type="string" calcext:value-type="string">
            <text:p>Cerd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8737" calcext:value-type="currency">
            <text:p>873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12-31" calcext:value-type="date">
            <text:p>39813</text:p>
          </table:table-cell>
          <table:table-cell office:value-type="string" calcext:value-type="string">
            <text:p>Cerd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14404" calcext:value-type="currency">
            <text:p>144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12-31" calcext:value-type="date">
            <text:p>39813</text:p>
          </table:table-cell>
          <table:table-cell office:value-type="string" calcext:value-type="string">
            <text:p>Corder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14116" calcext:value-type="currency">
            <text:p>141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8-12-31" calcext:value-type="date">
            <text:p>39813</text:p>
          </table:table-cell>
          <table:table-cell office:value-type="string" calcext:value-type="string">
            <text:p>Vacun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9705" calcext:value-type="currency">
            <text:p>97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01-31" calcext:value-type="date">
            <text:p>39844</text:p>
          </table:table-cell>
          <table:table-cell office:value-type="string" calcext:value-type="string">
            <text:p>Verduras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5400" calcext:value-type="currency">
            <text:p>54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02-28" calcext:value-type="date">
            <text:p>39872</text:p>
          </table:table-cell>
          <table:table-cell office:value-type="string" calcext:value-type="string">
            <text:p>Verduras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2259" calcext:value-type="currency">
            <text:p>22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04-30" calcext:value-type="date">
            <text:p>39933</text:p>
          </table:table-cell>
          <table:table-cell office:value-type="string" calcext:value-type="string">
            <text:p>Frutas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2596" calcext:value-type="currency">
            <text:p>25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04-30" calcext:value-type="date">
            <text:p>39933</text:p>
          </table:table-cell>
          <table:table-cell office:value-type="string" calcext:value-type="string">
            <text:p>Verduras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4840" calcext:value-type="currency">
            <text:p>48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05-31" calcext:value-type="date">
            <text:p>39964</text:p>
          </table:table-cell>
          <table:table-cell office:value-type="string" calcext:value-type="string">
            <text:p>Poll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13101" calcext:value-type="currency">
            <text:p>131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06-30" calcext:value-type="date">
            <text:p>39994</text:p>
          </table:table-cell>
          <table:table-cell office:value-type="string" calcext:value-type="string">
            <text:p>Corder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10844" calcext:value-type="currency">
            <text:p>1084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06-30" calcext:value-type="date">
            <text:p>39994</text:p>
          </table:table-cell>
          <table:table-cell office:value-type="string" calcext:value-type="string">
            <text:p>Frutas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10809" calcext:value-type="currency">
            <text:p>1080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06-30" calcext:value-type="date">
            <text:p>39994</text:p>
          </table:table-cell>
          <table:table-cell office:value-type="string" calcext:value-type="string">
            <text:p>Frutas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4271" calcext:value-type="currency">
            <text:p>42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06-30" calcext:value-type="date">
            <text:p>39994</text:p>
          </table:table-cell>
          <table:table-cell office:value-type="string" calcext:value-type="string">
            <text:p>Vacun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10240" calcext:value-type="currency">
            <text:p>102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07-31" calcext:value-type="date">
            <text:p>40025</text:p>
          </table:table-cell>
          <table:table-cell office:value-type="string" calcext:value-type="string">
            <text:p>Hortalizas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5731" calcext:value-type="currency">
            <text:p>57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07-31" calcext:value-type="date">
            <text:p>40025</text:p>
          </table:table-cell>
          <table:table-cell office:value-type="string" calcext:value-type="string">
            <text:p>Vacun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14415" calcext:value-type="currency">
            <text:p>144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07-31" calcext:value-type="date">
            <text:p>40025</text:p>
          </table:table-cell>
          <table:table-cell office:value-type="string" calcext:value-type="string">
            <text:p>Frutas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11589" calcext:value-type="currency">
            <text:p>115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07-31" calcext:value-type="date">
            <text:p>40025</text:p>
          </table:table-cell>
          <table:table-cell office:value-type="string" calcext:value-type="string">
            <text:p>Verduras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12051" calcext:value-type="currency">
            <text:p>120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08-31" calcext:value-type="date">
            <text:p>40056</text:p>
          </table:table-cell>
          <table:table-cell office:value-type="string" calcext:value-type="string">
            <text:p>Poll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4963" calcext:value-type="currency">
            <text:p>49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08-31" calcext:value-type="date">
            <text:p>40056</text:p>
          </table:table-cell>
          <table:table-cell office:value-type="string" calcext:value-type="string">
            <text:p>Vacun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4333" calcext:value-type="currency">
            <text:p>43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11-30" calcext:value-type="date">
            <text:p>40147</text:p>
          </table:table-cell>
          <table:table-cell office:value-type="string" calcext:value-type="string">
            <text:p>Vacun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Sur</text:p>
          </table:table-cell>
          <table:table-cell office:value-type="currency" office:currency="EUR" office:value="6669" calcext:value-type="currency">
            <text:p>66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11-30" calcext:value-type="date">
            <text:p>40147</text:p>
          </table:table-cell>
          <table:table-cell office:value-type="string" calcext:value-type="string">
            <text:p>Frutas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11789" calcext:value-type="currency">
            <text:p>117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11-30" calcext:value-type="date">
            <text:p>40147</text:p>
          </table:table-cell>
          <table:table-cell office:value-type="string" calcext:value-type="string">
            <text:p>Corder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7396" calcext:value-type="currency">
            <text:p>73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12-31" calcext:value-type="date">
            <text:p>40178</text:p>
          </table:table-cell>
          <table:table-cell office:value-type="string" calcext:value-type="string">
            <text:p>Hortalizas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Norte</text:p>
          </table:table-cell>
          <table:table-cell office:value-type="currency" office:currency="EUR" office:value="14375" calcext:value-type="currency">
            <text:p>14375</text:p>
          </table:table-cell>
          <table:table-cell table:number-columns-repeated="1019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4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bre Apellidos</meta:initial-creator>
    <meta:creation-date>2014-04-21T19:43:22.213000000</meta:creation-date>
    <dc:date>2014-04-21T19:49:11.692000000</dc:date>
    <dc:creator>Nombre Apellidos</dc:creator>
    <meta:editing-duration>P0D</meta:editing-duration>
    <meta:editing-cycles>1</meta:editing-cycles>
    <meta:document-statistic meta:table-count="2" meta:cell-count="400" meta:object-count="0"/>
    <meta:generator>LibreOffice/4.2.2.1$Windows_x86 LibreOffice_project/3be8cda0bddd8e430d8cda1ebfd581265cca5a0f</meta:generator>
  </office:meta>
</office:document-meta>
</file>