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1f36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Empresa;Apellidos Cl.;Nombre Cl.;Importe</text:p>
      <text:p text:style-name="Standard">Microlog;Barrera Pastor;Francisco;1.803,04 €</text:p>
      <text:p text:style-name="Standard">Microlog;Bueno Gil;Jose Luis;1.613,47 €</text:p>
      <text:p text:style-name="Standard">Seintec S.L.;Espinosa Silva;Ramon;1.396,46 €</text:p>
      <text:p text:style-name="Standard">Data Futura;Mansanet Canet;Alfred;1.235,00 €</text:p>
      <text:p text:style-name="Standard">Coinfor S.A.;Armada Moreno;Alfonso;1.202,02 €</text:p>
      <text:p text:style-name="Standard">Microitem;Ruiz Martinez;Felipe;1.177,85 €</text:p>
      <text:p text:style-name="Standard">Microlog;Gonzalez Garcia;Olga;1.119,67 €</text:p>
      <text:p text:style-name="Standard">Cecom Data S.A.;Espadas Fragoso;Pedro;955,01 €</text:p>
      <text:p text:style-name="Standard">Em Informatica;Gasco Lucas;Carlos;595,00 €</text:p>
      <text:p text:style-name="Standard">Total;;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3-22T20:22:47.184000000</meta:creation-date>
    <dc:date>2014-03-22T20:31:30.103000000</dc:date>
    <dc:creator>Nombre Apellidos</dc:creator>
    <meta:editing-duration>P0D</meta:editing-duration>
    <meta:editing-cycles>1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1" meta:word-count="38" meta:character-count="433" meta:non-whitespace-character-count="406"/>
  </office:meta>
</office:document-meta>
</file>