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178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UNIDADES AUTÓNOMAS</text:p>
      <text:p text:style-name="Standard"/>
      <text:p text:style-name="Standard">CATALUNYA</text:p>
      <text:p text:style-name="Standard">El turismo, el diseño y la arquitectura y un itinerario por las artes plásticas catalanas. Además de contar con exhibiciones semanales, pero al mismo tiempo profundiza en la forma en que Pakistán une la filosofía antigua con la moderna.</text:p>
      <text:p text:style-name="Standard"><text:s/></text:p>
      <text:p text:style-name="Standard">COMUNITAT VALENCIA<text:span text:style-name="T1">NA</text:span></text:p>
      <text:p text:style-name="Standard">Serán exposiciones temporales, de dos días sobre Moros y Cristianos, cerámica industrial, el juguete y la moda infantil, la artesanía diseñada y por el fuego en el calendario festivo de la Comunidad. <text:s/>También la escenificación del Misteri D’Elx y la cremá de una falla.</text:p>
      <text:p text:style-name="Standard"/>
      <text:p text:style-name="Standard">LA ACADEMIA </text:p>
      <text:p text:style-name="Standard"/>
      <text:p text:style-name="Standard">MECANOGRAFÍA</text:p>
      <text:p text:style-name="Standard"/>
      <text:p text:style-name="Standard">Correcto aprendizaje con todos los dedos sin mirar al teclado en 28 horas. Velocidad hasta 400 pulsaciones por minuto. Tratamiento de textos por ordenador, etc.</text:p>
      <text:p text:style-name="Standard"><text:s/></text:p>
      <text:p text:style-name="Standard">OFIMATICA</text:p>
      <text:p text:style-name="Standard"/>
      <text:p text:style-name="Standard">Prácticas de oficina por ordenador, tratamiento de textos, control de stocks, facturación, etc. </text:p>
      <text:p text:style-name="Standard"/>
      <text:p text:style-name="Standard">CONTABILIDAD</text:p>
      <text:p text:style-name="Standard"/>
      <text:p text:style-name="Standard">Plan General Contable. Aplicaciones del IVA y otros impuestos, análisis de contabilidad, auditorías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3-21T09:52:23.174000000</meta:creation-date>
    <dc:date>2017-10-31T16:56:24.045000000</dc:date>
    <meta:editing-duration>PT4M38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4" meta:word-count="145" meta:character-count="963" meta:non-whitespace-character-count="825"/>
  </office:meta>
</office:document-meta>
</file>