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9.493cm" fo:margin-top="0.4cm" fo:margin-bottom="0.4cm" table:align="left" style:shadow="none"/>
    </style:style>
    <style:style style:name="Tabla1.A" style:family="table-column">
      <style:table-column-properties style:column-width="2.085cm"/>
    </style:style>
    <style:style style:name="Tabla1.B" style:family="table-column">
      <style:table-column-properties style:column-width="3.517cm"/>
    </style:style>
    <style:style style:name="Tabla1.C" style:family="table-column">
      <style:table-column-properties style:column-width="3.891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data-style-name="N0">
      <style:table-cell-properties style:vertical-align="bottom" fo:padding="0.097cm" fo:border-left="0.05pt solid #000000" fo:border-right="none" fo:border-top="none" fo:border-bottom="0.05pt solid #000000"/>
    </style:style>
    <style:style style:name="Tabla1.C2" style:family="table-cell" style:data-style-name="N11">
      <style:table-cell-properties style:vertical-align="bottom" fo:padding="0.097cm" fo:border-left="0.05pt solid #000000" fo:border-right="0.05pt solid #000000" fo:border-top="none" fo:border-bottom="0.05pt solid #000000"/>
    </style:style>
    <style:style style:name="P1" style:family="paragraph" style:parent-style-name="Text_20_body">
      <style:text-properties officeooo:paragraph-rsid="000f638d"/>
    </style:style>
    <style:style style:name="P2" style:family="paragraph" style:parent-style-name="Table_20_Contents">
      <style:text-properties officeooo:rsid="000b6deb" officeooo:paragraph-rsid="000b6deb"/>
    </style:style>
    <style:style style:name="P3" style:family="paragraph" style:parent-style-name="Table_20_Contents">
      <style:paragraph-properties fo:text-align="center" style:justify-single-word="false"/>
      <style:text-properties officeooo:rsid="000b6deb" officeooo:paragraph-rsid="000b6deb"/>
    </style:style>
    <style:style style:name="T1" style:family="text">
      <style:text-properties style:text-position="sub 58%"/>
    </style:style>
    <style:style style:name="Sect1" style:family="section">
      <style:section-properties text:dont-balance-text-columns="false" style:editable="false">
        <style:columns fo:column-count="2">
          <style:column style:rel-width="6829*" fo:start-indent="0cm" fo:end-indent="0.497cm"/>
          <style:column style:rel-width="2809*" fo:start-indent="0.497cm" fo:end-indent="0cm"/>
        </style:columns>
      </style:section-properties>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ambio climático y efecto invernadero</text:p>
      <text:h text:style-name="Heading_20_1" text:outline-level="1">¿Por qué se produce el efecto invernadero?</text:h>
      <text:section text:style-name="Sect1" text:name="Sección1">
        <text:p text:style-name="P1">El efecto invernadero se origina porque la energía que llega del sol, al proceder de un cuerpo de muy elevada temperatura, está formada por ondas de frecuencias altas que traspasan la atmósfera con gran facilidad. La energía remitida hacia el exterior, desde la Tierra, al proceder de un cuerpo mucho más frío, está en forma de ondas de frecuencias más bajas, y es absorbida por los gases con efecto invernadero. Esta retención de la energía hace que la temperatura sea más alta, aunque hay que entender bien que, al final, en condiciones normales, es igual la cantidad de energía que llega a la Tierra que la que esta emite. Si no fuera así, la temperatura de nuestro planeta habría ido aumentando continuamente, cosa que, por fortuna, no ha sucedido. </text:p>
        <text:p text:style-name="P1">Podríamos decir, de una forma muy simplificada, que el efecto invernadero lo que hace es provocar que le energía que llega a la Tierra sea "devuelta" más lentamente, por lo que es "mantenida" más tiempo junto a la superficie y asi se mantiene la elevación de temperatura.</text:p>
      </text:section>
      <text:p text:style-name="Quotations">"El efecto invernadero hace que la temperatura media de la superficie de la Tierra sea 33°C mayor que la que tendría si no existieran gases con efecto invernadero en la atmósfera"</text:p>
      <text:h text:style-name="Heading_20_1" text:outline-level="1">Gases con efecto invernadero</text:h>
      <table:table table:name="Tabla1" table:style-name="Tabla1">
        <table:table-column table:style-name="Tabla1.A"/>
        <table:table-column table:style-name="Tabla1.B"/>
        <table:table-column table:style-name="Tabla1.C"/>
        <table:table-row>
          <table:table-cell table:style-name="Tabla1.A1" office:value-type="string">
            <text:p text:style-name="Table_20_Heading"/>
          </table:table-cell>
          <table:table-cell table:style-name="Tabla1.A1" office:value-type="string">
            <text:p text:style-name="Table_20_Heading">Acción relativa</text:p>
          </table:table-cell>
          <table:table-cell table:style-name="Tabla1.C1" office:value-type="string">
            <text:p text:style-name="Table_20_Heading">Contribución real</text:p>
          </table:table-cell>
        </table:table-row>
        <table:table-row>
          <table:table-cell table:style-name="Tabla1.A2" office:value-type="string">
            <text:p text:style-name="P2">CO<text:span text:style-name="T1">2</text:span></text:p>
          </table:table-cell>
          <table:table-cell table:style-name="Tabla1.B2" office:value-type="float" office:value="1">
            <text:p text:style-name="P3">1</text:p>
          </table:table-cell>
          <table:table-cell table:style-name="Tabla1.C2" office:value-type="percentage" office:value="0.76">
            <text:p text:style-name="P3">76,00 %</text:p>
          </table:table-cell>
        </table:table-row>
        <table:table-row>
          <table:table-cell table:style-name="Tabla1.A2" office:value-type="string">
            <text:p text:style-name="P2">CFC<text:span text:style-name="T1">S</text:span></text:p>
          </table:table-cell>
          <table:table-cell table:style-name="Tabla1.B2" office:value-type="float" office:value="15000">
            <text:p text:style-name="P3">15000</text:p>
          </table:table-cell>
          <table:table-cell table:style-name="Tabla1.C2" office:value-type="percentage" office:value="0.05">
            <text:p text:style-name="P3">5,00 %</text:p>
          </table:table-cell>
        </table:table-row>
        <table:table-row>
          <table:table-cell table:style-name="Tabla1.A2" office:value-type="string">
            <text:p text:style-name="P2">CH<text:span text:style-name="T1">4</text:span></text:p>
          </table:table-cell>
          <table:table-cell table:style-name="Tabla1.B2" office:value-type="float" office:value="25">
            <text:p text:style-name="P3">25</text:p>
          </table:table-cell>
          <table:table-cell table:style-name="Tabla1.C2" office:value-type="percentage" office:value="0.13">
            <text:p text:style-name="P3">13,00 %</text:p>
          </table:table-cell>
        </table:table-row>
        <table:table-row>
          <table:table-cell table:style-name="Tabla1.A2" office:value-type="string">
            <text:p text:style-name="P2">N<text:span text:style-name="T1">2</text:span>O</text:p>
          </table:table-cell>
          <table:table-cell table:style-name="Tabla1.B2" office:value-type="float" office:value="230">
            <text:p text:style-name="P3">230</text:p>
          </table:table-cell>
          <table:table-cell table:style-name="Tabla1.C2" office:value-type="percentage" office:value="0.06">
            <text:p text:style-name="P3">6,00 %</text:p>
          </table:table-cell>
        </table:table-row>
      </table:table>
      <text:p text:style-name="Text_20_body">Como se indica en la columna de acción relativa, un gramo de CFC produce un efecto invernadero 15.000 veces mayor que un gramo de CO2, pero como la cantidad de CO2 es mucho mayor que la del resto de los gases, la contribución real al efecto invernadero es la que señala la columna de la derecha.</text:p>
      <text:p text:style-name="Text_20_body">Otros gases como el oxígeno y el nitrógeno, aunque se encuentran en proporciones mucho mayores, no son capaces de generar efecto invernad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loext:contextual-spacing="false" fo:line-height="120%" fo:text-align="justify" style:justify-single-word="false" fo:text-indent="0.801cm" style:auto-text-indent="false" style:page-number="auto" style:shadow="none"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fo:padding="0.3cm" fo:border-left="none" fo:border-right="none" fo:border-top="none" fo:border-bottom="1.5pt solid #0000ff" style:shadow="none" style:writing-mode="page"/>
      <style:text-properties fo:color="#5f9ea0" fo:font-size="22pt" fo:text-shadow="1pt 1pt" fo:font-weight="bold" style:font-size-asian="28pt" style:font-weight-asian="bold" style:font-size-complex="28pt" style:font-weight-complex="60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fo:color="#4682b4" fo:font-size="130%" fo:font-weight="bold" style:font-size-asian="130%" style:font-weight-asian="bold" style:font-size-complex="130%" style:font-weight-complex="bold"/>
    </style:style>
    <style:style style:name="Quotations" style:family="paragraph" style:parent-style-name="Standard" style:class="html">
      <loext:graphic-properties draw:fill="solid" draw:fill-color="#f0f8ff"/>
      <style:paragraph-properties fo:margin-left="2cm" fo:margin-right="2cm" fo:margin-top="0.499cm" fo:margin-bottom="0.6cm" loext:contextual-spacing="false" fo:line-height="115%" fo:text-indent="0cm" style:auto-text-indent="false" fo:background-color="#f0f8ff" fo:padding="0.3cm" fo:border="0.51pt solid #0000ff" style:shadow="none" style:writing-mode="page"/>
      <style:text-properties fo:font-weight="bold"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1T18:00:05.362444240</meta:creation-date>
    <dc:date>2017-12-21T18:26:25.313186983</dc:date>
    <meta:editing-duration>PT16M6S</meta:editing-duration>
    <meta:editing-cycles>5</meta:editing-cycles>
    <meta:generator>LibreOffice/5.3.1.2$Linux_X86_64 LibreOffice_project/30m0$Build-2</meta:generator>
    <meta:document-statistic meta:table-count="1" meta:image-count="0" meta:object-count="0" meta:page-count="1" meta:paragraph-count="22" meta:word-count="321" meta:character-count="1828" meta:non-whitespace-character-count="1528"/>
  </office:meta>
</office:document-meta>
</file>