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roducciónAgraria" style:family="table">
      <style:table-properties style:width="6.5cm" fo:margin-top="0.4cm" fo:margin-bottom="0.4cm" table:align="right"/>
    </style:style>
    <style:style style:name="ProducciónAgraria.A" style:family="table-column">
      <style:table-column-properties style:column-width="2.166cm"/>
    </style:style>
    <style:style style:name="ProducciónAgraria.C" style:family="table-column">
      <style:table-column-properties style:column-width="2.168cm"/>
    </style:style>
    <style:style style:name="ProducciónAgraria.A1" style:family="table-cell">
      <style:table-cell-properties fo:padding="0.097cm" fo:border-left="0.05pt solid #000000" fo:border-right="none" fo:border-top="0.05pt solid #000000" fo:border-bottom="0.05pt solid #000000"/>
    </style:style>
    <style:style style:name="ProducciónAgraria.C1" style:family="table-cell">
      <style:table-cell-properties fo:padding="0.097cm" fo:border="0.05pt solid #000000"/>
    </style:style>
    <style:style style:name="ProducciónAgraria.A2" style:family="table-cell">
      <style:table-cell-properties fo:padding="0.097cm" fo:border-left="0.05pt solid #000000" fo:border-right="none" fo:border-top="none" fo:border-bottom="0.05pt solid #000000"/>
    </style:style>
    <style:style style:name="ProducciónAgraria.B2" style:family="table-cell" style:data-style-name="N0">
      <style:table-cell-properties style:vertical-align="bottom" fo:padding="0.097cm" fo:border-left="0.05pt solid #000000" fo:border-right="none" fo:border-top="none" fo:border-bottom="0.05pt solid #000000"/>
    </style:style>
    <style:style style:name="ProducciónAgraria.C2" style:family="table-cell" style:data-style-name="N0">
      <style:table-cell-properties style:vertical-align="bottom"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officeooo:rsid="001a18ca" officeooo:paragraph-rsid="001a18ca"/>
    </style:style>
    <style:style style:name="P2" style:family="paragraph" style:parent-style-name="Text_20_body">
      <style:text-properties officeooo:paragraph-rsid="001b8c30"/>
    </style:style>
    <style:style style:name="P3" style:family="paragraph" style:parent-style-name="Text_20_body">
      <style:paragraph-properties style:shadow="none" style:writing-mode="page">
        <style:drop-cap style:lines="4" style:distance="0.199cm"/>
      </style:paragraph-properties>
    </style:style>
    <style:style style:name="P4" style:family="paragraph" style:parent-style-name="Text">
      <style:text-properties officeooo:paragraph-rsid="001b8c30"/>
    </style:style>
    <style:style style:name="T1" style:family="text">
      <style:text-properties officeooo:rsid="001a18ca"/>
    </style:style>
    <style:style style:name="T2" style:family="text">
      <style:text-properties officeooo:rsid="001b8c30"/>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officeooo:rsid="001e2ff6"/>
    </style:style>
    <style:style style:name="Sect1" style:family="section">
      <style:section-properties text:dont-balance-text-columns="false" style:editable="false">
        <style:columns fo:column-count="2">
          <style:column style:rel-width="6494*" fo:start-indent="0cm" fo:end-indent="0.404cm"/>
          <style:column style:rel-width="3144*" fo:start-indent="0.404cm" fo:end-indent="0cm"/>
        </style:columns>
      </style:section-properties>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oducciones <text:span text:style-name="T1">a</text:span>grarias <text:span text:style-name="T1">d</text:span>e America <text:span text:style-name="T1">d</text:span>el Norte <text:span text:style-name="T1">e</text:span>n 1987</text:h>
      <text:section text:style-name="Sect1" text:name="Sección1">
        <text:p text:style-name="P3">Estas simples cifras nos sitúan ya en la presencia de una agricultura con muy altas cotas de productividad, vinculadas a una intensa capitalización y también a una importante tecnificación e inmersas plenamente en los circuítos económicos, que han hecho frecuentes los apelativos de “agricultura sin campesinos” o también, “<text:span text:style-name="T5">Agricultura especulativa</text:span>” para referirse a un sector plenamente integrado con la actividad industrial.</text:p>
        <text:p text:style-name="P2">Este hecho, unido a la abundancia de unas tierras disponibles con unas condiciones ecológicas y climáticas favorables, sobre todo en <text:span text:style-name="T3">Estados Unidos</text:span>, y a la existencia de amplios mercados de consumo, que en algunos casos desbordan las fronteras nacionales justifican los sorprendentes resultados obtenidos que permiten ejemplificarlas. En el plano geográfico, dos son los aspectos más claros y significativos de estos espacios productivos orientados hacia una máxima rentabilidad. </text:p>
        <text:p text:style-name="P2"><text:span text:style-name="T2">E</text:span>n el plano climático, dos son los aspectos más importantes, reflejo propio de la misma lógica inherente a este tipo de “<text:span text:style-name="T3">espacios productivos</text:span>” orientados, o no, hacia una maximización, o no, de la rentabilidad a partir de una reducción de los costes de producción: el predominio de las enormes y grandes explotaciones totalmente mecanizadas, y la posible especialización regional de los cultivos plenamente incursos en las redes internacionales del nuestro comercio global.</text:p>
      </text:section>
      <text:p text:style-name="P4">Importancia de algunas producciones agrarias de América del Norte en 1987</text:p>
      <text:p text:style-name="Standard"/>
      <table:table table:name="ProducciónAgraria" table:style-name="ProducciónAgraria">
        <table:table-column table:style-name="ProducciónAgraria.A" table:number-columns-repeated="2"/>
        <table:table-column table:style-name="ProducciónAgraria.C"/>
        <table:table-row>
          <table:table-cell table:style-name="ProducciónAgraria.A1" office:value-type="string">
            <text:p text:style-name="Table_20_Heading">Producto</text:p>
          </table:table-cell>
          <table:table-cell table:style-name="ProducciónAgraria.A1" office:value-type="string">
            <text:p text:style-name="Table_20_Heading">Canadá</text:p>
          </table:table-cell>
          <table:table-cell table:style-name="ProducciónAgraria.C1" office:value-type="string">
            <text:p text:style-name="Table_20_Heading">EEUU</text:p>
          </table:table-cell>
        </table:table-row>
        <table:table-row>
          <table:table-cell table:style-name="ProducciónAgraria.A2" office:value-type="string">
            <text:p text:style-name="P1">Soja</text:p>
          </table:table-cell>
          <table:table-cell table:style-name="ProducciónAgraria.B2" office:value-type="float" office:value="1.3">
            <text:p text:style-name="P1">1,3</text:p>
          </table:table-cell>
          <table:table-cell table:style-name="ProducciónAgraria.C2" office:value-type="float" office:value="54.3">
            <text:p text:style-name="P1">54,3</text:p>
          </table:table-cell>
        </table:table-row>
        <table:table-row>
          <table:table-cell table:style-name="ProducciónAgraria.A2" office:value-type="string">
            <text:p text:style-name="P1">Maíz</text:p>
          </table:table-cell>
          <table:table-cell table:style-name="ProducciónAgraria.B2" office:value-type="float" office:value="1.6">
            <text:p text:style-name="P1">1,6</text:p>
          </table:table-cell>
          <table:table-cell table:style-name="ProducciónAgraria.C2" office:value-type="float" office:value="40.3">
            <text:p text:style-name="P1">40,3</text:p>
          </table:table-cell>
        </table:table-row>
        <table:table-row>
          <table:table-cell table:style-name="ProducciónAgraria.A2" office:value-type="string">
            <text:p text:style-name="P1">Agrios</text:p>
          </table:table-cell>
          <table:table-cell table:style-name="ProducciónAgraria.B2" office:value-type="float" office:value="0">
            <text:p text:style-name="P1">0</text:p>
          </table:table-cell>
          <table:table-cell table:style-name="ProducciónAgraria.C2" office:value-type="float" office:value="16.8">
            <text:p text:style-name="P1">16,8</text:p>
          </table:table-cell>
        </table:table-row>
        <table:table-row>
          <table:table-cell table:style-name="ProducciónAgraria.A2" office:value-type="string">
            <text:p text:style-name="P1">Avena</text:p>
          </table:table-cell>
          <table:table-cell table:style-name="ProducciónAgraria.B2" office:value-type="float" office:value="6.2">
            <text:p text:style-name="P1">6,2</text:p>
          </table:table-cell>
          <table:table-cell table:style-name="ProducciónAgraria.C2" office:value-type="float" office:value="11.2">
            <text:p text:style-name="P1">11,2</text:p>
          </table:table-cell>
        </table:table-row>
        <table:table-row>
          <table:table-cell table:style-name="ProducciónAgraria.A2" office:value-type="string">
            <text:p text:style-name="P1">Trigo</text:p>
          </table:table-cell>
          <table:table-cell table:style-name="ProducciónAgraria.B2" office:value-type="float" office:value="5.1">
            <text:p text:style-name="P1">5,1</text:p>
          </table:table-cell>
          <table:table-cell table:style-name="ProducciónAgraria.C2" office:value-type="float" office:value="11.1">
            <text:p text:style-name="P1">11,1</text:p>
          </table:table-cell>
        </table:table-row>
      </table:table>
      <text:p text:style-name="Caption">Datos <text:span text:style-name="T6">del</text:span> Departamento de Agricultura de los Estados Unido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style:paragraph-properties fo:background-color="transparent" style:writing-mode="page"/>
      <style:text-properties fo:font-size="13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loext:graphic-properties draw:fill="none"/>
      <style:paragraph-properties fo:margin-top="0.212cm" fo:margin-bottom="0.212cm" loext:contextual-spacing="false" fo:text-align="center" style:justify-single-word="false" fo:background-color="transparent" text:number-lines="false" text:line-number="0" style:writing-mode="page"/>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loext:graphic-properties draw:fill="solid" draw:fill-color="#f0ffff"/>
      <style:paragraph-properties fo:margin-top="0.42cm" fo:margin-bottom="0.6cm" loext:contextual-spacing="false" fo:text-align="center" style:justify-single-word="false" fo:background-color="#f0ffff" style:writing-mode="page"/>
      <style:text-properties fo:color="#696969" fo:font-size="120%" fo:font-style="italic" fo:font-weight="normal" style:font-size-asian="130%" style:font-weight-asian="bold" style:font-size-complex="130%" style:font-weight-complex="6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ext" style:family="paragraph" style:parent-style-name="Caption" style:class="extra">
      <loext:graphic-properties draw:fill="solid" draw:fill-color="#f0ffff"/>
      <style:paragraph-properties fo:background-color="#f0ffff" style:writing-mode="page"/>
    </style:style>
    <style:style style:name="Drop_20_Caps" style:display-name="Drop Caps" style:family="text">
      <style:text-properties fo:text-shadow="1pt 1pt" style:font-size-asian="10.5pt" style:text-scale="12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1T19:22:15.626761200</meta:creation-date>
    <dc:date>2017-12-21T19:46:05.962985352</dc:date>
    <meta:editing-duration>PT13M1S</meta:editing-duration>
    <meta:editing-cycles>4</meta:editing-cycles>
    <meta:generator>LibreOffice/5.3.1.2$Linux_X86_64 LibreOffice_project/30m0$Build-2</meta:generator>
    <meta:document-statistic meta:table-count="1" meta:image-count="0" meta:object-count="0" meta:page-count="1" meta:paragraph-count="24" meta:word-count="247" meta:character-count="1636" meta:non-whitespace-character-count="1412"/>
  </office:meta>
</office:document-meta>
</file>