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9000001427BFC1EE56BFAA15D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739cm" table:align="center" style:writing-mode="page"/>
    </style:style>
    <style:style style:name="Tabla1.A" style:family="table-column">
      <style:table-column-properties style:column-width="5.74cm"/>
    </style:style>
    <style:style style:name="Tabla1.B" style:family="table-column">
      <style:table-column-properties style:column-width="9.999cm"/>
    </style:style>
    <style:style style:name="Tabla2" style:family="table">
      <style:table-properties style:width="13.57cm" table:align="center" style:writing-mode="lr-tb"/>
    </style:style>
    <style:style style:name="Tabla2.A" style:family="table-column">
      <style:table-column-properties style:column-width="3.517cm"/>
    </style:style>
    <style:style style:name="Tabla2.B" style:family="table-column">
      <style:table-column-properties style:column-width="2.514cm"/>
    </style:style>
    <style:style style:name="Tabla2.C" style:family="table-column">
      <style:table-column-properties style:column-width="2.485cm"/>
    </style:style>
    <style:style style:name="Tabla2.E" style:family="table-column">
      <style:table-column-properties style:column-width="2.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2.B1" style:family="table-cell">
      <style:table-cell-properties style:vertical-align="top" fo:background-color="#ffe4e1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2.D1" style:family="table-cell">
      <style:table-cell-properties style:vertical-align="top" fo:background-color="#ffe4e1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a2.B2" style:family="table-cell">
      <style:table-cell-properties style:vertical-align="top" fo:background-color="#faebd7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2.E2" style:family="table-cell">
      <style:table-cell-properties style:vertical-align="top" fo:background-color="#faebd7" fo:padding-left="0.123cm" fo:padding-right="0.12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a2.B3" style:family="table-cell" style:data-style-name="N105">
      <style:table-cell-properties style:vertical-align="bottom" fo:background-color="#ffe4e1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E3" style:family="table-cell" style:data-style-name="N105">
      <style:table-cell-properties style:vertical-align="bottom" fo:background-color="#ffe4e1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A4" style:family="table-cell">
      <style:table-cell-properties style:vertical-align="top" fo:background-color="#faebd7" fo:padding-left="0.123cm" fo:padding-right="0.123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la2.B4" style:family="table-cell" style:data-style-name="N105">
      <style:table-cell-properties style:vertical-align="bottom" fo:background-color="#faebd7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E4" style:family="table-cell" style:data-style-name="N105">
      <style:table-cell-properties style:vertical-align="bottom" fo:background-color="#faebd7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A5" style:family="table-cell">
      <style:table-cell-properties style:vertical-align="top" fo:background-color="#ffe4e1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4.001cm" fo:text-align="center" style:justify-single-word="false" fo:text-indent="0cm" style:auto-text-indent="false" fo:padding-left="0.141cm" fo:padding-right="0.141cm" fo:padding-top="0.035cm" fo:padding-bottom="0.035cm" fo:border="0.51pt solid #ff0000"/>
      <style:text-properties fo:font-size="26pt" fo:font-style="italic" style:font-size-asian="26pt" style:font-style-asian="italic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ooter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rsid="0018b06e" officeooo:paragraph-rsid="0018b06e"/>
    </style:style>
    <style:style style:name="P11" style:family="paragraph" style:parent-style-name="Quotations">
      <style:text-properties officeooo:paragraph-rsid="0019e5c5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List_20_1" style:list-style-name="List_20_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5c5" style:font-weight-asian="bold" style:font-weight-complex="bold"/>
    </style:style>
    <style:style style:name="T3" style:family="text">
      <style:text-properties officeooo:rsid="000e5d8e"/>
    </style:style>
    <style:style style:name="T4" style:family="text">
      <style:text-properties officeooo:rsid="00102717"/>
    </style:style>
    <style:style style:name="T5" style:family="text">
      <style:text-properties officeooo:rsid="00153f7e"/>
    </style:style>
    <style:style style:name="T6" style:family="text">
      <style:text-properties officeooo:rsid="0019e5c5"/>
    </style:style>
    <style:style style:name="T7" style:family="text">
      <style:text-properties officeooo:rsid="001f305f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background-color="#f0ffff" style:background-transparency="0%" draw:fill="solid" draw:fill-color="#f0ffff" draw:opacity="100%" fo:padding="0.15cm" fo:border="0.99pt solid #000080" style:shadow="#808080 0.18cm 0.18cm" draw:shadow-opacity="100%"/>
    </style:style>
    <style:style style:name="fr2" style:family="graphic" style:parent-style-name="Graphics">
      <style:graphic-properties style:vertical-pos="bottom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">Soldeu El Tarter</text:span> es la estación de esquí del pueblo andorrano de Canillo (4 Km de pistas). Situado a 15 Km de Francia y 25 Km de España, Soldeu El Tarter es el mayor dominio esquiable en Andorra.</text:p>
      <text:p text:style-name="P11">Vea nuestr<text:span text:style-name="T7">a información de</text:span> <text:span text:style-name="T1">precios</text:span> <text:span text:style-name="T6">en la página </text:span><text:span text:style-name="T2">n</text:span></text:p>
      <text:p text:style-name="Quotations">Consulte nuestra <text:span text:style-name="T1">exención de responsabilidad</text:span>.</text:p>
      <text:h text:style-name="Heading_20_1" text:outline-level="1">Información General / Ficha Tecnica</text:h>
      <table:table table:name="Tabla1" table:style-name="Tabla1">
        <table:table-column table:style-name="Tabla1.A"/>
        <table:table-column table:style-name="Tabla1.B"/>
        <table:table-row>
          <table:table-cell office:value-type="string">
            <text:p text:style-name="P5">Situación:</text:p>
          </table:table-cell>
          <table:table-cell office:value-type="string">
            <text:p text:style-name="Standard"><text:a xlink:type="simple" xlink:href="https://www.govern.and/" text:style-name="Internet_20_link" text:visited-style-name="Visited_20_Internet_20_Link"><text:span text:style-name="T1">Principat d´Andorra</text:span></text:a>.</text:p>
          </table:table-cell>
        </table:table-row>
        <table:table-row>
          <table:table-cell office:value-type="string">
            <text:p text:style-name="P5">Municipio Más Cercano:</text:p>
          </table:table-cell>
          <table:table-cell office:value-type="string">
            <text:p text:style-name="Standard">Canillo a 4 Km.</text:p>
          </table:table-cell>
        </table:table-row>
        <table:table-row>
          <table:table-cell office:value-type="string">
            <text:p text:style-name="P5">Aeropuerto:</text:p>
          </table:table-cell>
          <table:table-cell office:value-type="string">
            <text:p text:style-name="Standard">Toulouse a 167 Km / La Tour de Querol a 30 Km.</text:p>
          </table:table-cell>
        </table:table-row>
        <table:table-row>
          <table:table-cell office:value-type="string">
            <text:p text:style-name="P5">Estación De Tren:</text:p>
          </table:table-cell>
          <table:table-cell office:value-type="string">
            <text:p text:style-name="Standard">Hospitalet a 25 Km / La Tour de Querol a 30 Km</text:p>
          </table:table-cell>
        </table:table-row>
        <table:table-row>
          <table:table-cell office:value-type="string">
            <text:p text:style-name="P5">Tel. Información:</text:p>
          </table:table-cell>
          <table:table-cell office:value-type="string">
            <text:p text:style-name="Standard">(376) 851 151</text:p>
          </table:table-cell>
        </table:table-row>
        <table:table-row>
          <table:table-cell office:value-type="string">
            <text:p text:style-name="P5">Fax:</text:p>
          </table:table-cell>
          <table:table-cell office:value-type="string">
            <text:p text:style-name="Standard">(376) 851 337</text:p>
          </table:table-cell>
        </table:table-row>
        <table:table-row>
          <table:table-cell office:value-type="string">
            <text:p text:style-name="P5">E_mail:</text:p>
          </table:table-cell>
          <table:table-cell office:value-type="string">
            <text:p text:style-name="P5">soldeu@example.com</text:p>
          </table:table-cell>
        </table:table-row>
      </table:table>
      <text:h text:style-name="Heading_20_1" text:outline-level="1">Novedades Temporada <text:span text:style-name="T3">20</text:span>17/<text:span text:style-name="T3">20</text:span>18</text:h>
      <text:list xml:id="list2684822427" text:style-name="List_20_1">
        <text:list-item>
          <text:p text:style-name="P13">Telecabina de Soldiu (8 plazas sentadas)</text:p>
        </text:list-item>
        <text:list-item>
          <text:p text:style-name="P13">Ampliación de 200 plazas de restaurante de los Espiolets (Soldeu)</text:p>
        </text:list-item>
        <text:list-item>
          <text:p text:style-name="P13">Instalación de un nuevo Snack Bar a Riba Escorxada.</text:p>
        </text:list-item>
        <text:list-item>
          <text:p text:style-name="P13">Instalación de un “hilo nieve” para los más pequeños.</text:p>
        </text:list-item>
        <text:list-item>
          <text:p text:style-name="P13">Instalación de nieve artificial hasta Cap de Clots (cota 2.388m).</text:p>
        </text:list-item>
        <text:list-item>
          <text:p text:style-name="P13">Mejora del acceso a la Solana desde la Tossa de los Espiolets.</text:p>
        </text:list-item>
      </text:list>
      <text:h text:style-name="P12" text:outline-level="1">Precios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 table:style-name="Tabla2.1">
          <table:table-cell table:style-name="Tabla2.A1" office:value-type="string">
            <text:p text:style-name="Standard"/>
          </table:table-cell>
          <table:table-cell table:style-name="Tabla2.B1" table:number-columns-spanned="2" office:value-type="string">
            <text:p text:style-name="P6">Adultos</text:p>
          </table:table-cell>
          <table:covered-table-cell/>
          <table:table-cell table:style-name="Tabla2.D1" table:number-columns-spanned="2" office:value-type="string">
            <text:p text:style-name="P6"><text:span text:style-name="T4">M</text:span>enores de 12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/>
          </table:table-cell>
          <table:table-cell table:style-name="Tabla2.B2" office:value-type="string">
            <text:p text:style-name="P6">TA</text:p>
          </table:table-cell>
          <table:table-cell table:style-name="Tabla2.B2" office:value-type="string">
            <text:p text:style-name="P6">TB</text:p>
          </table:table-cell>
          <table:table-cell table:style-name="Tabla2.B2" office:value-type="string">
            <text:p text:style-name="P6">TA</text:p>
          </table:table-cell>
          <table:table-cell table:style-name="Tabla2.E2" office:value-type="string">
            <text:p text:style-name="P6">TB</text:p>
          </table:table-cell>
        </table:table-row>
        <table:table-row table:style-name="Tabla2.1">
          <table:table-cell table:style-name="Tabla2.B1" office:value-type="string">
            <text:p text:style-name="P8">1 dia</text:p>
          </table:table-cell>
          <table:table-cell table:style-name="Tabla2.B3" office:value-type="currency" office:currency="ESP" office:value="3600">
            <text:p text:style-name="P7">3.600 ₧</text:p>
          </table:table-cell>
          <table:table-cell table:style-name="Tabla2.B3" office:value-type="currency" office:currency="ESP" office:value="3100">
            <text:p text:style-name="P7">3.100 ₧</text:p>
          </table:table-cell>
          <table:table-cell table:style-name="Tabla2.B3" office:value-type="currency" office:currency="ESP" office:value="3100">
            <text:p text:style-name="P7">3.100 ₧</text:p>
          </table:table-cell>
          <table:table-cell table:style-name="Tabla2.E3" office:value-type="currency" office:currency="ESP" office:value="2600">
            <text:p text:style-name="P7">2.600 ₧</text:p>
          </table:table-cell>
        </table:table-row>
        <table:table-row table:style-name="Tabla2.1">
          <table:table-cell table:style-name="Tabla2.A4" office:value-type="string">
            <text:p text:style-name="P8">2 dias</text:p>
          </table:table-cell>
          <table:table-cell table:style-name="Tabla2.B4" office:value-type="currency" office:currency="ESP" office:value="6100">
            <text:p text:style-name="P7">6.100 ₧</text:p>
          </table:table-cell>
          <table:table-cell table:style-name="Tabla2.B4" office:value-type="currency" office:currency="ESP" office:value="5300">
            <text:p text:style-name="P7">5.300 ₧</text:p>
          </table:table-cell>
          <table:table-cell table:style-name="Tabla2.B4" office:value-type="currency" office:currency="ESP" office:value="5000">
            <text:p text:style-name="P7">5.000 ₧</text:p>
          </table:table-cell>
          <table:table-cell table:style-name="Tabla2.E4" office:value-type="currency" office:currency="ESP" office:value="4400">
            <text:p text:style-name="P7">4.400 ₧</text:p>
          </table:table-cell>
        </table:table-row>
        <table:table-row table:style-name="Tabla2.1">
          <table:table-cell table:style-name="Tabla2.A5" office:value-type="string">
            <text:p text:style-name="P8">semana (6 dias)</text:p>
          </table:table-cell>
          <table:table-cell table:style-name="Tabla2.B3" office:value-type="currency" office:currency="ESP" office:value="15600">
            <text:p text:style-name="P7">15.600 ₧</text:p>
          </table:table-cell>
          <table:table-cell table:style-name="Tabla2.B3" office:value-type="currency" office:currency="ESP" office:value="13200">
            <text:p text:style-name="P7">13.200 ₧</text:p>
          </table:table-cell>
          <table:table-cell table:style-name="Tabla2.B3" office:value-type="currency" office:currency="ESP" office:value="12900">
            <text:p text:style-name="P7">12.900 ₧</text:p>
          </table:table-cell>
          <table:table-cell table:style-name="Tabla2.E3" office:value-type="currency" office:currency="ESP" office:value="11700">
            <text:p text:style-name="P7">11.700 ₧</text:p>
          </table:table-cell>
        </table:table-row>
      </table:table>
      <text:p text:style-name="P10"/>
      <text:p text:style-name="P10">Tome nota de que los precios están en pesetas, tenemos tanto trabajo que aún no hemos podido adaptarnos al euro.</text:p>
      <text:h text:style-name="Heading_20_1" text:outline-level="1">Calendario De Temporadas</text:h>
      <text:p text:style-name="Standard">La temporada alta (TA) comprende los siguientes periodos:</text:p>
      <text:list xml:id="list82943233427994" text:continue-numbering="true" text:style-name="List_20_1">
        <text:list-item>
          <text:p text:style-name="P13">Del 06/12/17 al 08/12/18</text:p>
        </text:list-item>
        <text:list-item>
          <text:p text:style-name="P13">Del 21/12/17 al 06/01/18</text:p>
        </text:list-item>
        <text:list-item>
          <text:p text:style-name="P13">Del 08/02/18 al 02/03/18</text:p>
        </text:list-item>
        <text:list-item>
          <text:p text:style-name="P13">Del 22/03/18 al 31/03/18</text:p>
        </text:list-item>
        <text:list-item>
          <text:p text:style-name="P13">Y todos los sábados y domingos.</text:p>
        </text:list-item>
      </text:list>
      <text:p text:style-name="Standard"><draw:frame draw:style-name="fr1" draw:name="Marco1" text:anchor-type="paragraph" svg:y="1.499cm" svg:width="14cm" draw:z-index="2"><draw:text-box fo:min-height="0.589cm"><text:p text:style-name="P6">Exención de responsabilidad</text:p><text:p text:style-name="P9">La responsabilidad civil por parte de la empresa organizadora que puede intentar deducirse en caso de accidente queda notablemente matizada en atención al riesgo inherente a la actividad que ha sido asumido conscientemente por el usuario y los accidentes que puedan ocurrir s<text:span text:style-name="T5">e</text:span> ceñir<text:span text:style-name="T5">án </text:span>a las obligaciones de prevención y seguridad que impidan la creación de un riesgo mayor al asumido. </text:p></draw:text-box></draw:frame>La temporada baja (TB) comprende el resto de los period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loext:contextual-spacing="false" fo:line-height="115%" style:writing-mode="page">
        <style:tab-stops>
          <style:tab-stop style:position="6.006cm"/>
        </style:tab-stops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list-style-name="List_20_1" style:class="list">
      <style:paragraph-properties fo:margin-top="0cm" fo:margin-bottom="0.101cm" loext:contextual-spacing="false" style:writing-mode="page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loext:graphic-properties draw:fill="none" draw:fill-color="#729fcf"/>
      <style:paragraph-properties fo:margin-left="0cm" fo:margin-right="3.799cm" fo:text-align="center" style:justify-single-word="false" fo:text-indent="0cm" style:auto-text-indent="false" fo:background-color="transparent" fo:padding="0.049cm" fo:border="1.25pt solid #ff0000" style:shadow="#808080 0.18cm 0.18cm" text:number-lines="false" text:line-number="0" style:writing-mode="page">
        <style:tab-stops/>
      </style:paragraph-properties>
      <style:text-properties fo:color="#800000" fo:font-size="24pt" fo:font-weight="bold" style:font-size-asian="24pt" style:font-size-complex="24pt"/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7cm" fo:margin-bottom="0.3cm" loext:contextual-spacing="false" fo:padding="0.199cm" fo:border-left="none" fo:border-right="none" fo:border-top="1.5pt dotted #696969" fo:border-bottom="none" style:shadow="none" style:writing-mode="page"/>
      <style:text-properties fo:font-variant="small-caps" fo:color="#8b0000" fo:font-size="16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1cm" loext:contextual-spacing="false" fo:line-height="100%" fo:text-indent="-0.635cm" style:auto-text-indent="false" style:shadow="none" style:writing-mode="pag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101cm" loext:contextual-spacing="false" fo:text-indent="0cm" style:auto-text-indent="false" style:writing-mode="page"/>
      <style:text-properties fo:font-style="italic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fo:color="#00ff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fo:color="#ff0000"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4.001cm" fo:text-align="center" style:justify-single-word="false" fo:text-indent="0cm" style:auto-text-indent="false" fo:padding-left="0.141cm" fo:padding-right="0.141cm" fo:padding-top="0.035cm" fo:padding-bottom="0.035cm" fo:border="0.51pt solid #ff0000"/>
      <style:text-properties fo:font-size="26pt" fo:font-style="italic" style:font-size-asian="26pt" style:font-style-asian="italic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Footer">
      <style:paragraph-properties fo:margin-left="0cm" fo:margin-right="0cm" fo:text-indent="0cm" style:auto-text-indent="false"/>
    </style:style>
    <style:style style:name="Mfr1" style:family="graphic" style:parent-style-name="Graphics">
      <style:graphic-properties style:vertical-pos="bottom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2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width="3.346cm" svg:height="2.633cm" draw:z-index="1"><draw:image xlink:href="Pictures/10000000000001D9000001427BFC1EE56BFAA15D.gif" xlink:type="simple" xlink:show="embed" xlink:actuate="onLoad"/></draw:frame>ESQUIAR EN ANDORRA</text:p>
      </style:header>
      <style:footer>
        <text:p text:style-name="MP1"><text:page-number text:select-page="current">1</text:page-number> / <text:page-count>2</text:page-count></text:p>
      </style:footer>
    </style:master-page>
    <style:master-page style:name="Convertir_20_0" style:display-name="Convertir 0" style:page-layout-name="Mpm2">
      <style:header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20:09:18.010944616</meta:creation-date>
    <dc:date>2017-12-09T08:29:09.504183307</dc:date>
    <meta:editing-duration>PT11H10M</meta:editing-duration>
    <meta:editing-cycles>13</meta:editing-cycles>
    <meta:generator>LibreOffice/5.3.1.2$Linux_X86_64 LibreOffice_project/30m0$Build-2</meta:generator>
    <meta:document-statistic meta:table-count="2" meta:image-count="1" meta:object-count="0" meta:page-count="2" meta:paragraph-count="61" meta:word-count="350" meta:character-count="1922" meta:non-whitespace-character-count="1643"/>
  </office:meta>
</office:document-meta>
</file>