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a9cd" officeooo:paragraph-rsid="001da9cd"/>
    </style:style>
    <style:style style:name="P2" style:family="paragraph" style:parent-style-name="Standard" style:list-style-name="L1">
      <style:text-properties officeooo:rsid="001da9cd" officeooo:paragraph-rsid="001da9cd"/>
    </style:style>
    <style:style style:name="P3" style:family="paragraph" style:parent-style-name="Standard">
      <style:text-properties officeooo:rsid="001ddcce" officeooo:paragraph-rsid="001ddcce"/>
    </style:style>
    <style:style style:name="T1" style:family="text">
      <style:text-properties officeooo:rsid="001ddcc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imado/a <text:span text:style-name="T1">XXXXXX:</text:span></text:p>
      <text:p text:style-name="P1"/>
      <text:p text:style-name="P1">Nos complace invitarle a la inauguración de nuestra nueva sucursal el próximo día 20 de junio</text:p>
      <text:p text:style-name="P1"/>
      <text:p text:style-name="P1">La programación del acto es la siguiente:</text:p>
      <text:p text:style-name="P1"/>
      <text:list xml:id="list2952439006" text:style-name="L1">
        <text:list-item>
          <text:p text:style-name="P2">09:30<text:tab/>Recepción con un vino español</text:p>
        </text:list-item>
        <text:list-item>
          <text:p text:style-name="P2">10:00<text:tab/>Presentación de la nueva sucursal<text:tab/></text:p>
        </text:list-item>
        <text:list-item>
          <text:p text:style-name="P2">11:00<text:tab/>Brunch</text:p>
        </text:list-item>
        <text:list-item>
          <text:p text:style-name="P2">12:00<text:tab/>Discurso de nuestro director General y entrega de un pequeño recuerdo personalizado.</text:p>
        </text:list-item>
      </text:list>
      <text:p text:style-name="P3"/>
      <text:p text:style-name="P3">Nos encantará contar con su presencia</text:p>
      <text:p text:style-name="P3"/>
      <text:p text:style-name="P3">Rogamos confirme su asistencia.</text:p>
      <text:p text:style-name="P3"/>
      <text:p text:style-name="P3">Fdo. Pepito Pé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Nadie</meta:initial-creator>
    <meta:creation-date>2017-12-08T20:10:20.342000000</meta:creation-date>
    <dc:date>2017-12-08T21:48:20.275000000</dc:date>
    <dc:creator>Juan Nadie</dc:creator>
    <meta:editing-duration>PT4M37S</meta:editing-duration>
    <meta:editing-cycles>1</meta:editing-cycles>
    <meta:document-statistic meta:table-count="0" meta:image-count="0" meta:object-count="0" meta:page-count="1" meta:paragraph-count="10" meta:word-count="69" meta:character-count="418" meta:non-whitespace-character-count="362"/>
    <meta:generator>LibreOffice/5.3.6.1$Windows_x86 LibreOffice_project/686f202eff87ef707079aeb7f485847613344eb7</meta:generator>
  </office:meta>
</office:document-meta>
</file>