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decorative"/>
    <style:font-face style:name="Tahoma3" svg:font-family="Tahoma" style:font-family-generic="decorative"/>
    <style:font-face style:name="Tahoma1" svg:font-family="Tahoma" style:font-family-generic="modern"/>
    <style:font-face style:name="Tahoma" svg:font-family="Tahoma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cc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fo:border="0.06pt solid #000000"/>
    </style:style>
    <style:style style:name="ce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5f_BuiltIn_5f_Percen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OTAS ALUMNOS</text:p>
          </table:table-cell>
          <table:covered-table-cell table:number-columns-repeated="2" table:style-name="Default"/>
          <table:covered-table-cell table:number-columns-repeated="3"/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Nombre alumno</text:p>
          </table:table-cell>
          <table:table-cell table:style-name="ce2" office:value-type="string" calcext:value-type="string">
            <text:p>Trim 1</text:p>
          </table:table-cell>
          <table:table-cell table:style-name="ce2" office:value-type="string" calcext:value-type="string">
            <text:p>Trim 2</text:p>
          </table:table-cell>
          <table:table-cell table:style-name="ce2" office:value-type="string" calcext:value-type="string">
            <text:p>Trim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Evaluación</text:p>
          </table:table-cell>
          <table:table-cell table:style-name="ce11" table:number-columns-repeated="1018"/>
        </table:table-row>
        <table:table-row table:style-name="ro1">
          <table:table-cell office:value-type="string" calcext:value-type="string">
            <text:p>Mariano Pér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usana Díaz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Margarita Soler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3" office:value-type="float" office:value="5.75" calcext:value-type="float">
            <text:p>5.75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Montse Abri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Joan Cis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Jose Sánchez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lbert Català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Robert Amic</text:p>
          </table:table-cell>
          <table:table-cell office:value-type="float" office:value="9.1" calcext:value-type="float">
            <text:p>9.1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nna Torr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.3" calcext:value-type="float">
            <text:p>2.3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Javier Garcí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Referido a las notas trimestrales:</text:p>
          </table:table-cell>
          <table:covered-table-cell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 calcext:value-type="string">
            <text:p>Nota máxima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 calcext:value-type="string">
            <text:p>Nota mínima</text:p>
          </table:table-cell>
          <table:table-cell/>
          <table:table-cell table:style-name="Default"/>
          <table:table-cell table:style-name="ce5" office:value-type="string" calcext:value-type="string">
            <text:p>nº alumnos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5" office:value-type="string" calcext:value-type="string">
            <office:annotation draw:style-name="gr1" draw:text-style-name="P1" svg:width="2.899cm" svg:height="0.991cm" svg:x="4.124cm" svg:y="6.776cm" draw:caption-point-x="-0.61cm" draw:caption-point-y="1.51cm">
              <dc:creator>NA</dc:creator>
              <dc:date>2014-04-23T00:00:00</dc:date>
              <text:p text:style-name="P1">Se trata de la función <text:span text:style-name="T1">MODA</text:span><text:span text:style-name="T2">.</text:span></text:p>
            </office:annotation>
            <text:p>Nota más repetida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 calcext:value-type="string">
            <office:annotation draw:style-name="gr1" draw:text-style-name="P1" svg:width="2.899cm" svg:height="1.386cm" svg:x="4.124cm" svg:y="6.628cm" draw:caption-point-x="-0.61cm" draw:caption-point-y="1.51cm">
              <dc:creator>NA</dc:creator>
              <dc:date>2014-04-23T00:00:00</dc:date>
              <text:p text:style-name="P1">Se trata de la función <text:span text:style-name="T1">MEDIANA</text:span><text:span text:style-name="T2">.</text:span></text:p>
            </office:annotation>
            <text:p>Mediana de notas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"/>
          <table:table-cell table:style-name="ce8" office:value-type="string" calcext:value-type="string">
            <text:p>Número</text:p>
          </table:table-cell>
          <table:table-cell table:style-name="ce8" office:value-type="string" calcext:value-type="string">
            <text:p>%</text:p>
          </table:table-cell>
          <table:table-cell table:style-name="ce10" table:number-columns-repeated="1021"/>
        </table:table-row>
        <table:table-row table:style-name="ro1">
          <table:table-cell table:style-name="ce7" office:value-type="string" calcext:value-type="string">
            <text:p>Insuficiente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style-name="ce7" office:value-type="string" calcext:value-type="string">
            <text:p>Aprobado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style-name="ce7" office:value-type="string" calcext:value-type="string">
            <text:p>Notable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style-name="ce7" office:value-type="string" calcext:value-type="string">
            <text:p>Excelente</text:p>
          </table:table-cell>
          <table:table-cell/>
          <table:table-cell table:style-name="ce9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" svg:font-family="Arial" style:font-family-generic="decorative"/>
    <style:font-face style:name="Tahoma3" svg:font-family="Tahoma" style:font-family-generic="decorative"/>
    <style:font-face style:name="Tahoma1" svg:font-family="Tahoma" style:font-family-generic="modern"/>
    <style:font-face style:name="Tahoma" svg:font-family="Tahoma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8:27:58.313000000</meta:creation-date>
    <dc:date>2014-04-23T18:35:03.414000000</dc:date>
    <dc:creator>Nombre Apellidos</dc:creator>
    <meta:editing-duration>PT1M44S</meta:editing-duration>
    <meta:editing-cycles>1</meta:editing-cycles>
    <meta:document-statistic meta:table-count="1" meta:cell-count="59" meta:object-count="0"/>
    <meta:generator>LibreOffice/4.2.2.1$Windows_x86 LibreOffice_project/3be8cda0bddd8e430d8cda1ebfd581265cca5a0f</meta:generator>
  </office:meta>
</office:document-meta>
</file>