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/>
      <table:table table:name="Hoja1" table:style-name="ta1">
        <table:table-column table:style-name="co1" table:number-columns-repeated="2" table:default-cell-style-name="ce3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PREHISTORIC COMPUTER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table:number-columns-repeated="2"/>
          <table:table-cell/>
          <table:table-cell table:style-name="ce5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Modelo</text:p>
          </table:table-cell>
          <table:table-cell table:style-name="ce2" office:value-type="string" calcext:value-type="string">
            <text:p>Unidades</text:p>
          </table:table-cell>
          <table:table-cell table:style-name="ce5"/>
          <table:table-cell table:style-name="ce2" office:value-type="string" calcext:value-type="string">
            <text:p>Serie</text:p>
          </table:table-cell>
          <table:table-cell table:style-name="ce2" office:value-type="string" calcext:value-type="string">
            <text:p>Cantidad</text:p>
          </table:table-cell>
          <table:table-cell table:style-name="ce2" office:value-type="string" calcext:value-type="string">
            <text:p>Suma Uds.</text:p>
          </table:table-cell>
          <table:table-cell table:style-name="ce5" table:number-columns-repeated="1018"/>
        </table:table-row>
        <table:table-row table:style-name="ro1">
          <table:table-cell office:value-type="string" calcext:value-type="string">
            <text:p>DX386-40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DX.*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SX486-20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3" office:value-type="string" calcext:value-type="string">
            <text:p>SX.*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DX486-33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3" office:value-type="string" calcext:value-type="string">
            <text:p>LB.*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DX486-S/50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4" office:value-type="string" calcext:value-type="string">
            <text:p>Total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DX86-50</text:p>
          </table:table-cell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X486-2/66</text:p>
          </table:table-cell>
          <table:table-cell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X386-20</text:p>
          </table:table-cell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X386-25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B386-33</text:p>
          </table:table-cell>
          <table:table-cell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B386-40</text:p>
          </table:table-cell>
          <table:table-cell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B486-33</text:p>
          </table:table-cell>
          <table:table-cell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B486-50</text:p>
          </table:table-cell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B486-66</text:p>
          </table:table-cell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4" table:formula="of:=SUM([.B4:.B16])" office:value-type="float" office:value="204" calcext:value-type="float">
            <text:p/>
          </table:table-cell>
          <table:table-cell table:style-name="ce1"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bre Apellidos</meta:initial-creator>
    <meta:creation-date>2014-04-23T11:57:48.592000000</meta:creation-date>
    <dc:date>2014-04-23T12:11:12.972000000</dc:date>
    <dc:creator>Nombre Apellidos</dc:creator>
    <meta:editing-duration>PT11M14S</meta:editing-duration>
    <meta:editing-cycles>5</meta:editing-cycles>
    <meta:generator>LibreOffice/4.2.2.1$Windows_x86 LibreOffice_project/3be8cda0bddd8e430d8cda1ebfd581265cca5a0f</meta:generator>
    <meta:document-statistic meta:table-count="1" meta:cell-count="38" meta:object-count="0"/>
  </office:meta>
</office:document-meta>
</file>