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3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219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Apellido, Nombre</text:p>
          </table:table-cell>
          <table:table-cell table:style-name="ce1" office:value-type="string" calcext:value-type="string">
            <office:annotation draw:style-name="gr1" draw:text-style-name="P1" svg:width="2.899cm" svg:height="1.386cm" svg:x="9.193cm" svg:y="0cm" draw:caption-point-x="-0.61cm" draw:caption-point-y="0.01cm">
              <dc:creator>NA</dc:creator>
              <dc:date>2014-04-23T00:00:00</dc:date>
              <text:p text:style-name="P1">Longitud total del texto. Función <text:span text:style-name="T1">LARGO</text:span>.</text:p>
            </office:annotation>
            <text:p>Longitud</text:p>
          </table:table-cell>
          <table:table-cell table:style-name="ce1" office:value-type="string" calcext:value-type="string">
            <office:annotation draw:style-name="gr1" draw:text-style-name="P1" svg:width="2.899cm" svg:height="1.781cm" svg:x="11.451cm" svg:y="0cm" draw:caption-point-x="-0.61cm" draw:caption-point-y="0.01cm">
              <dc:creator>NA</dc:creator>
              <dc:date>2014-04-23T00:00:00</dc:date>
              <text:p text:style-name="P1">Posición de la coma dentro del texto. Función <text:span text:style-name="T1">HALLAR</text:span><text:span text:style-name="T2">.</text:span></text:p>
            </office:annotation>
            <text:p>Posición coma</text:p>
          </table:table-cell>
          <table:table-cell table:style-name="ce1" office:value-type="string" calcext:value-type="string">
            <office:annotation draw:style-name="gr1" draw:text-style-name="P1" svg:width="2.899cm" svg:height="1.386cm" svg:x="13.709cm" svg:y="0cm" draw:caption-point-x="-0.61cm" draw:caption-point-y="0.01cm">
              <dc:creator>NA</dc:creator>
              <dc:date>2014-04-23T00:00:00</dc:date>
              <text:p text:style-name="P1">Extraer apellido con función <text:span text:style-name="T1">IZQUIERDA</text:span>.</text:p>
            </office:annotation>
            <text:p>Apellido</text:p>
          </table:table-cell>
          <table:table-cell table:style-name="ce1" office:value-type="string" calcext:value-type="string">
            <office:annotation draw:style-name="gr1" draw:text-style-name="P1" svg:width="2.899cm" svg:height="1.386cm" svg:x="15.967cm" svg:y="0cm" draw:caption-point-x="-0.61cm" draw:caption-point-y="0.01cm">
              <dc:creator>NA</dc:creator>
              <dc:date>2014-04-23T00:00:00</dc:date>
              <text:p text:style-name="P1">Extraer nombre con función <text:span text:style-name="T1">DERECHA</text:span><text:span text:style-name="T2">.</text:span></text:p>
            </office:annotation>
            <text:p>Nombre</text:p>
          </table:table-cell>
          <table:table-cell table:style-name="ce1" office:value-type="string" calcext:value-type="string">
            <office:annotation draw:style-name="gr1" draw:text-style-name="P1" svg:width="2.899cm" svg:height="2.176cm" svg:x="22.186cm" svg:y="0cm" draw:caption-point-x="-0.61cm" draw:caption-point-y="0.01cm">
              <dc:creator>NA</dc:creator>
              <dc:date>2014-04-23T00:00:00</dc:date>
              <text:p text:style-name="P1">Concatenar nombre y apellido, en formato <text:span text:style-name="T1">NOMPROPIO</text:span>.</text:p>
            </office:annotation>
            <text:p>Nombre Apellido</text:p>
          </table:table-cell>
          <table:table-cell table:style-name="ce3" table:number-columns-repeated="1018"/>
        </table:table-row>
        <table:table-row table:style-name="ro2">
          <table:table-cell office:value-type="string" calcext:value-type="string">
            <text:p>BASTARDAS FRANCH, ANA INÉ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BADIAS MASANA, IVE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REVALO SANCHEZ, JÚLI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LINS MULET, DANIE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GARCIA GONZÁLEZ, ABE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LVAREZ PARCERISA, IREN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ASAS ANDRÉS, ADRIÀ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ORALES GESE, JAIR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ARALDÉS MARTORELL, CRISTIN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ROCA GÓMEZ, DAVI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UEDA ALVAREZ, ADRIÀ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LVAREZ DOMENECH, LUCI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OIX GONZÁLEZ, CARL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ARALDÉS MONRÓS, ADRIÀ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GUILERA MERINO, MART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AREA D'HAENE, MARC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ARROSO D'HAENE, ALEX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P0" style:volatile="true">
      <number:text>TRUE</number:text>
    </number:number-style>
    <number:number-style style:name="N112P1" style:volatile="true">
      <number:text>TRUE</number:text>
    </number:number-style>
    <number:number-style style:name="N112">
      <number:text>FALSE</number:text>
      <style:map style:condition="value()&gt;0" style:apply-style-name="N112P0"/>
      <style:map style:condition="value()&lt;0" style:apply-style-name="N112P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bre Apellidos</meta:initial-creator>
    <meta:creation-date>2014-04-23T17:49:57.265000000</meta:creation-date>
    <dc:date>2014-04-23T17:58:42.770000000</dc:date>
    <dc:creator>Nombre Apellidos</dc:creator>
    <meta:editing-duration>PT3M35S</meta:editing-duration>
    <meta:editing-cycles>1</meta:editing-cycles>
    <meta:document-statistic meta:table-count="1" meta:cell-count="23" meta:object-count="0"/>
    <meta:generator>LibreOffice/4.2.2.1$Windows_x86 LibreOffice_project/3be8cda0bddd8e430d8cda1ebfd581265cca5a0f</meta:generator>
  </office:meta>
</office:document-meta>
</file>