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decorativ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4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ffff" style:text-align-source="fix" style:repeat-content="false" fo:border="0.06pt solid #000000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cccc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e6e6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e6e6ff" fo:border="0.06pt solid #000000"/>
    </style:style>
    <style:style style:name="ce9" style:family="table-cell" style:parent-style-name="Default">
      <style:table-cell-properties fo:background-color="#cfe7f5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Excel_5f_BuiltIn_5f_Percent">
      <style:table-cell-properties fo:border="0.06pt solid #000000"/>
    </style:style>
    <style:style style:name="ce11" style:family="table-cell" style:parent-style-name="Default" style:data-style-name="N2">
      <style:table-cell-properties fo:border="0.06pt solid #00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/>
      <table:table table:name="Hoja1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252" table:default-cell-style-name="Default"/>
        <table:table-column table:style-name="co4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NOTAS ALUMNOS</text:p>
          </table:table-cell>
          <table:covered-table-cell table:number-columns-repeated="3" table:style-name="Default"/>
          <table:covered-table-cell table:number-columns-repeated="2"/>
          <table:table-cell table:number-columns-repeated="101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2" office:value-type="string" calcext:value-type="string">
            <text:p>Nombre alumno</text:p>
          </table:table-cell>
          <table:table-cell table:style-name="ce2" office:value-type="string" calcext:value-type="string">
            <text:p>Trim 1</text:p>
          </table:table-cell>
          <table:table-cell table:style-name="ce2" office:value-type="string" calcext:value-type="string">
            <text:p>Trim 2</text:p>
          </table:table-cell>
          <table:table-cell table:style-name="ce2" office:value-type="string" calcext:value-type="string">
            <text:p>Trim 3</text:p>
          </table:table-cell>
          <table:table-cell table:style-name="ce2" office:value-type="string" calcext:value-type="string">
            <text:p>Nota</text:p>
          </table:table-cell>
          <table:table-cell table:style-name="ce2" office:value-type="string" calcext:value-type="string">
            <text:p>Evaluación</text:p>
          </table:table-cell>
          <table:table-cell table:style-name="ce13" table:number-columns-repeated="1018"/>
        </table:table-row>
        <table:table-row table:style-name="ro1">
          <table:table-cell office:value-type="string" calcext:value-type="string">
            <text:p>Mariano Pérez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1" table:formula="of:=AVERAGE([.B4:.D4])" office:value-type="float" office:value="3.33333333333333" calcext:value-type="float">
            <text:p/>
          </table:table-cell>
          <table:table-cell table:style-name="ce3" table:formula="of:=VLOOKUP([.E4];[.$A$22:.$B$25];2)" office:value-type="string" office:string-value="Insuficiente" calcext:value-type="string">
            <text:p>Insuficien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usana Díaz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style-name="ce11" table:formula="of:=AVERAGE([.B5:.D5])" office:value-type="float" office:value="7" calcext:value-type="float">
            <text:p/>
          </table:table-cell>
          <table:table-cell table:style-name="ce3" table:formula="of:=VLOOKUP([.E5];[.$A$22:.$B$25];2)" office:value-type="string" office:string-value="Notable" calcext:value-type="string">
            <text:p>Notabl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rgarita Soler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.75" calcext:value-type="float">
            <text:p>5.75</text:p>
          </table:table-cell>
          <table:table-cell table:style-name="ce11" table:formula="of:=AVERAGE([.B6:.D6])" office:value-type="float" office:value="5.91666666666667" calcext:value-type="float">
            <text:p/>
          </table:table-cell>
          <table:table-cell table:style-name="ce3" table:formula="of:=VLOOKUP([.E6];[.$A$22:.$B$25];2)" office:value-type="string" office:string-value="Aprobado" calcext:value-type="string">
            <text:p>Aprob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ontse Abril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11" table:formula="of:=AVERAGE([.B7:.D7])" office:value-type="float" office:value="5.33333333333333" calcext:value-type="float">
            <text:p/>
          </table:table-cell>
          <table:table-cell table:style-name="ce3" table:formula="of:=VLOOKUP([.E7];[.$A$22:.$B$25];2)" office:value-type="string" office:string-value="Aprobado" calcext:value-type="string">
            <text:p>Aprob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an Cisa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style-name="ce11" table:formula="of:=AVERAGE([.B8:.D8])" office:value-type="float" office:value="6" calcext:value-type="float">
            <text:p/>
          </table:table-cell>
          <table:table-cell table:style-name="ce3" table:formula="of:=VLOOKUP([.E8];[.$A$22:.$B$25];2)" office:value-type="string" office:string-value="Aprobado" calcext:value-type="string">
            <text:p>Aprob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ose Sánchez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8" calcext:value-type="float">
            <text:p>8</text:p>
          </table:table-cell>
          <table:table-cell table:style-name="ce11" table:formula="of:=AVERAGE([.B9:.D9])" office:value-type="float" office:value="6.83333333333333" calcext:value-type="float">
            <text:p/>
          </table:table-cell>
          <table:table-cell table:style-name="ce3" table:formula="of:=VLOOKUP([.E9];[.$A$22:.$B$25];2)" office:value-type="string" office:string-value="Aprobado" calcext:value-type="string">
            <text:p>Aprob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lbert Català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11" table:formula="of:=AVERAGE([.B10:.D10])" office:value-type="float" office:value="6" calcext:value-type="float">
            <text:p/>
          </table:table-cell>
          <table:table-cell table:style-name="ce3" table:formula="of:=VLOOKUP([.E10];[.$A$22:.$B$25];2)" office:value-type="string" office:string-value="Aprobado" calcext:value-type="string">
            <text:p>Aprob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Robert Amic</text:p>
          </table:table-cell>
          <table:table-cell office:value-type="float" office:value="9.1" calcext:value-type="float">
            <text:p>9.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style-name="ce11" table:formula="of:=AVERAGE([.B11:.D11])" office:value-type="float" office:value="6.7" calcext:value-type="float">
            <text:p/>
          </table:table-cell>
          <table:table-cell table:style-name="ce3" table:formula="of:=VLOOKUP([.E11];[.$A$22:.$B$25];2)" office:value-type="string" office:string-value="Aprobado" calcext:value-type="string">
            <text:p>Aprobado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Anna Torres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.3" calcext:value-type="float">
            <text:p>2.3</text:p>
          </table:table-cell>
          <table:table-cell table:style-name="ce11" table:formula="of:=AVERAGE([.B12:.D12])" office:value-type="float" office:value="3.1" calcext:value-type="float">
            <text:p/>
          </table:table-cell>
          <table:table-cell table:style-name="ce3" table:formula="of:=VLOOKUP([.E12];[.$A$22:.$B$25];2)" office:value-type="string" office:string-value="Insuficiente" calcext:value-type="string">
            <text:p>Insuficiente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Javier García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table:style-name="ce11" table:formula="of:=AVERAGE([.B13:.D13])" office:value-type="float" office:value="9.33333333333333" calcext:value-type="float">
            <text:p/>
          </table:table-cell>
          <table:table-cell table:style-name="ce3" table:formula="of:=VLOOKUP([.E13];[.$A$22:.$B$25];2)" office:value-type="string" office:string-value="Excelente" calcext:value-type="string">
            <text:p>Excelente</text:p>
          </table:table-cell>
          <table:table-cell table:number-columns-repeated="1018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2" table:number-rows-spanned="1">
            <text:p>Referido a las notas trimestrales:</text:p>
          </table:table-cell>
          <table:covered-table-cell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Nota máxima</text:p>
          </table:table-cell>
          <table:table-cell table:formula="of:=MAX([.B4:.D13])" office:value-type="float" office:value="10" calcext:value-type="float">
            <text:p/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text:p>Nota mínima</text:p>
          </table:table-cell>
          <table:table-cell table:formula="of:=MIN([.B4:.D13])" office:value-type="float" office:value="1" calcext:value-type="float">
            <text:p/>
          </table:table-cell>
          <table:table-cell table:style-name="Default"/>
          <table:table-cell table:style-name="ce5" office:value-type="string" calcext:value-type="string">
            <text:p>nº alumnos</text:p>
          </table:table-cell>
          <table:table-cell table:style-name="ce3" table:formula="of:=COUNTA([.A4:.A13])" office:value-type="float" office:value="10" calcext:value-type="float">
            <text:p/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office:annotation draw:style-name="gr1" draw:text-style-name="P1" svg:width="2.899cm" svg:height="0.991cm" svg:x="4.124cm" svg:y="6.776cm" draw:caption-point-x="-0.61cm" draw:caption-point-y="0.91cm">
              <dc:creator>NA</dc:creator>
              <dc:date>2014-04-23T00:00:00</dc:date>
              <text:p text:style-name="P1"><text:span text:style-name="T1">Se trata de la función </text:span><text:span text:style-name="T2">MODA</text:span><text:span text:style-name="T1">.</text:span></text:p>
            </office:annotation>
            <text:p>Nota más repetida</text:p>
          </table:table-cell>
          <table:table-cell table:formula="of:=MODE([.B4:.D13])" office:value-type="float" office:value="4" calcext:value-type="float">
            <text:p/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5" office:value-type="string" calcext:value-type="string">
            <office:annotation draw:style-name="gr1" draw:text-style-name="P1" svg:width="2.899cm" svg:height="1.386cm" svg:x="4.124cm" svg:y="6.628cm" draw:caption-point-x="-0.61cm" draw:caption-point-y="1.51cm">
              <dc:creator>NA</dc:creator>
              <dc:date>2014-04-23T00:00:00</dc:date>
              <text:p text:style-name="P1"><text:span text:style-name="T1">Se trata de la función </text:span><text:span text:style-name="T2">MEDIANA</text:span><text:span text:style-name="T1">.</text:span></text:p>
            </office:annotation>
            <text:p>Mediana de notas</text:p>
          </table:table-cell>
          <table:table-cell table:formula="of:=MEDIAN([.B4:.D13])" office:value-type="float" office:value="6" calcext:value-type="float">
            <text:p/>
          </table:table-cell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/>
          <table:table-cell table:style-name="ce7"/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%</text:p>
          </table:table-cell>
          <table:table-cell table:style-name="ce12" table:number-columns-repeated="1020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8" office:value-type="string" calcext:value-type="string">
            <text:p>Insuficiente</text:p>
          </table:table-cell>
          <table:table-cell table:formula="of:=COUNTIF([.$F$4:.$F$13];[.B22])" office:value-type="float" office:value="2" calcext:value-type="float">
            <text:p/>
          </table:table-cell>
          <table:table-cell table:style-name="ce10" table:formula="of:=[.C22]/SUM([.$C$22:.$C$25])" office:value-type="percentage" office:value="0.2" calcext:value-type="percentage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Aprobado</text:p>
          </table:table-cell>
          <table:table-cell table:formula="of:=COUNTIF([.$F$4:.$F$13];[.B23])" office:value-type="float" office:value="6" calcext:value-type="float">
            <text:p/>
          </table:table-cell>
          <table:table-cell table:style-name="ce10" table:formula="of:=[.C23]/SUM([.$C$22:.$C$25])" office:value-type="percentage" office:value="0.6" calcext:value-type="percentage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Notable</text:p>
          </table:table-cell>
          <table:table-cell table:formula="of:=COUNTIF([.$F$4:.$F$13];[.B24])" office:value-type="float" office:value="1" calcext:value-type="float">
            <text:p/>
          </table:table-cell>
          <table:table-cell table:style-name="ce10" table:formula="of:=[.C24]/SUM([.$C$22:.$C$25])" office:value-type="percentage" office:value="0.1" calcext:value-type="percentage">
            <text:p/>
          </table:table-cell>
          <table:table-cell table:number-columns-repeated="1020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Excelente</text:p>
          </table:table-cell>
          <table:table-cell table:formula="of:=COUNTIF([.$F$4:.$F$13];[.B25])" office:value-type="float" office:value="1" calcext:value-type="float">
            <text:p/>
          </table:table-cell>
          <table:table-cell table:style-name="ce10" table:formula="of:=[.C25]/SUM([.$C$22:.$C$25])" office:value-type="percentage" office:value="0.1" calcext:value-type="percentage">
            <text:p/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decorativ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6">
      <number:number number:decimal-places="9" number:min-integer-digits="1"/>
    </number:number-style>
    <number:number-style style:name="N137">
      <number:number number:decimal-places="8" number:min-integer-digits="1"/>
    </number:number-style>
    <number:number-style style:name="N138">
      <number:number number:decimal-places="7" number:min-integer-digits="1"/>
    </number:number-style>
    <number:number-style style:name="N139">
      <number:number number:decimal-places="6" number:min-integer-digits="1"/>
    </number:number-style>
    <number:number-style style:name="N140">
      <number:number number:decimal-places="5" number:min-integer-digits="1"/>
    </number:number-style>
    <number:number-style style:name="N141">
      <number:number number:decimal-places="4" number:min-integer-digits="1"/>
    </number:number-style>
    <number:number-style style:name="N142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text-line-through-type="none" style:font-name="Arial" fo:font-family="Arial" style:font-family-generic="decorativ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decorative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0/00/0000</text:date>, <text:time style:data-style-name="N2" text:time-value="00:50:06.31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4-23T18:27:58.313000000</meta:creation-date>
    <dc:date>2014-04-24T01:00:37.891000000</dc:date>
    <dc:creator>Nombre Apellidos</dc:creator>
    <meta:editing-duration>PT1M44S</meta:editing-duration>
    <meta:editing-cycles>1</meta:editing-cycles>
    <meta:generator>LibreOffice/4.2.2.1$Windows_x86 LibreOffice_project/3be8cda0bddd8e430d8cda1ebfd581265cca5a0f</meta:generator>
    <meta:document-statistic meta:table-count="1" meta:cell-count="96" meta:object-count="0"/>
  </office:meta>
</office:document-meta>
</file>