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23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ta1" style:family="table" style:master-page-name="PageStyle_5f_validar_2b_buscarv_2b_proteger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3fbdbe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border-left="1.76pt solid #000000" fo:border-right="0.74pt solid #000000" style:rotation-align="none" fo:border-top="1.76pt solid #000000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4" style:family="table-cell" style:parent-style-name="Default">
      <style:table-cell-properties fo:border-bottom="0.99pt solid #000000" fo:background-color="#b7dee8" style:diagonal-bl-tr="none" style:diagonal-tl-br="none" style:text-align-source="fix" style:repeat-content="false" fo:wrap-option="no-wrap" fo:border-left="1.76pt solid #000000" style:direction="ltr" fo:border-right="0.99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99pt solid #000000" fo:background-color="#dbeef4" style:diagonal-bl-tr="none" style:diagonal-tl-br="none" style:text-align-source="fix" style:repeat-content="false" fo:wrap-option="no-wrap" fo:border-left="1.7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border-left="0.74pt solid #000000" fo:border-right="0.74pt solid #000000" style:rotation-align="none" fo:border-top="1.76pt solid #000000"/>
      <style:paragraph-properties fo:text-align="center" fo:margin-left="0mm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99pt solid #000000" fo:background-color="#b7dee8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Percent" style:data-style-name="N11">
      <style:table-cell-properties fo:background-color="#dbeef4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border-left="0.74pt solid #000000" fo:border-right="1.76pt solid #000000" style:rotation-align="none" fo:border-top="1.76pt solid #000000"/>
      <style:paragraph-properties fo:text-align="center" fo:margin-left="0mm"/>
    </style:style>
    <style:style style:name="ce16" style:family="table-cell" style:parent-style-name="Excel_20_Built-in_20_Currency" style:data-style-name="N111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urrency">
      <style:table-cell-properties fo:border-bottom="0.99pt solid #000000" fo:background-color="#fdeada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99pt solid #000000" fo:background-color="#fdeada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order-bottom="1.76pt solid #000000" fo:background-color="#fac09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1.76pt solid #000000" style:rotation-angle="0" style:rotation-align="none" style:shrink-to-fit="false" fo:border-top="0.9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93cdd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Excel_20_Built-in_20_Accent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1">
      <style:table-cell-properties fo:background-color="#93cddd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tos.$D$5:.$D$28])" table:allow-empty-cell="true" table:display-list="unsorted" table:base-cell-address="formulario.A4">
          <table:error-message table:message-type="stop" table:display="true"/>
        </table:content-validation>
        <table:content-validation table:name="val2" table:condition="of:cell-content-is-in-list(&quot;0%&quot;;&quot;7%&quot;;&quot;21%&quot;;&quot;34%&quot;)" table:allow-empty-cell="true" table:display-list="unsorted" table:base-cell-address="formulario.D17">
          <table:error-message table:message-type="stop" table:display="true"/>
        </table:content-validation>
      </table:content-validations>
      <table:table table:name="formulario" table:style-name="ta1" table:print-ranges="formulario.A3:formulario.E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plete el pedido y tras guardarlo, remítalo por corre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ódigo</text:p>
          </table:table-cell>
          <table:table-cell table:style-name="ce7" office:value-type="string" calcext:value-type="string">
            <text:p>Concepto</text:p>
          </table:table-cell>
          <table:table-cell table:style-name="ce7" office:value-type="string" calcext:value-type="string">
            <text:p>Cantidad</text:p>
          </table:table-cell>
          <table:table-cell table:style-name="ce7" office:value-type="string" calcext:value-type="string">
            <text:p>Precio</text:p>
          </table:table-cell>
          <table:table-cell table:style-name="ce15" office:value-type="string" calcext:value-type="string">
            <text:p>Importe</text:p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4]=&quot;&quot;;&quot;&quot;;VLOOKUP([.$A4];[$datos.D5:.G28];2;0))">
            <text:p/>
          </table:table-cell>
          <table:table-cell table:style-name="ce12"/>
          <table:table-cell table:style-name="ce13" table:formula="of:=IF([.$A4]=&quot;&quot;;&quot;&quot;;VLOOKUP([.$A4];[$datos.D5:.G28];4;0))">
            <text:p><text:s text:c="2"/></text:p>
          </table:table-cell>
          <table:table-cell table:style-name="ce16" table:formula="of:=IF([.$A4]=&quot;&quot;;&quot;&quot;;[.C4]*[.D4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5]=&quot;&quot;;&quot;&quot;;VLOOKUP([.$A5];[$datos.D6:.G29];2;0))">
            <text:p/>
          </table:table-cell>
          <table:table-cell table:style-name="ce12"/>
          <table:table-cell table:style-name="ce13" table:formula="of:=IF([.$A5]=&quot;&quot;;&quot;&quot;;VLOOKUP([.$A5];[$datos.D6:.G29];4;0))">
            <text:p><text:s text:c="2"/></text:p>
          </table:table-cell>
          <table:table-cell table:style-name="ce16" table:formula="of:=IF([.$A5]=&quot;&quot;;&quot;&quot;;[.C5]*[.D5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6]=&quot;&quot;;&quot;&quot;;VLOOKUP([.$A6];[$datos.D7:.G30];2;0))">
            <text:p/>
          </table:table-cell>
          <table:table-cell table:style-name="ce12"/>
          <table:table-cell table:style-name="ce13" table:formula="of:=IF([.$A6]=&quot;&quot;;&quot;&quot;;VLOOKUP([.$A6];[$datos.D7:.G30];4;0))">
            <text:p><text:s text:c="2"/></text:p>
          </table:table-cell>
          <table:table-cell table:style-name="ce16" table:formula="of:=IF([.$A6]=&quot;&quot;;&quot;&quot;;[.C6]*[.D6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7]=&quot;&quot;;&quot;&quot;;VLOOKUP([.$A7];[$datos.D8:.G31];2;0))">
            <text:p/>
          </table:table-cell>
          <table:table-cell table:style-name="ce12"/>
          <table:table-cell table:style-name="ce13" table:formula="of:=IF([.$A7]=&quot;&quot;;&quot;&quot;;VLOOKUP([.$A7];[$datos.D8:.G31];4;0))">
            <text:p><text:s text:c="2"/></text:p>
          </table:table-cell>
          <table:table-cell table:style-name="ce16" table:formula="of:=IF([.$A7]=&quot;&quot;;&quot;&quot;;[.C7]*[.D7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8]=&quot;&quot;;&quot;&quot;;VLOOKUP([.$A8];[$datos.D9:.G32];2;0))">
            <text:p/>
          </table:table-cell>
          <table:table-cell table:style-name="ce12"/>
          <table:table-cell table:style-name="ce13" table:formula="of:=IF([.$A8]=&quot;&quot;;&quot;&quot;;VLOOKUP([.$A8];[$datos.D9:.G32];4;0))">
            <text:p><text:s text:c="2"/></text:p>
          </table:table-cell>
          <table:table-cell table:style-name="ce16" table:formula="of:=IF([.$A8]=&quot;&quot;;&quot;&quot;;[.C8]*[.D8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9]=&quot;&quot;;&quot;&quot;;VLOOKUP([.$A9];[$datos.D10:.G33];2;0))">
            <text:p/>
          </table:table-cell>
          <table:table-cell table:style-name="ce12"/>
          <table:table-cell table:style-name="ce13" table:formula="of:=IF([.$A9]=&quot;&quot;;&quot;&quot;;VLOOKUP([.$A9];[$datos.D10:.G33];4;0))">
            <text:p><text:s text:c="2"/></text:p>
          </table:table-cell>
          <table:table-cell table:style-name="ce16" table:formula="of:=IF([.$A9]=&quot;&quot;;&quot;&quot;;[.C9]*[.D9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10]=&quot;&quot;;&quot;&quot;;VLOOKUP([.$A10];[$datos.D11:.G34];2;0))">
            <text:p/>
          </table:table-cell>
          <table:table-cell table:style-name="ce12"/>
          <table:table-cell table:style-name="ce13" table:formula="of:=IF([.$A10]=&quot;&quot;;&quot;&quot;;VLOOKUP([.$A10];[$datos.D11:.G34];4;0))">
            <text:p><text:s text:c="2"/></text:p>
          </table:table-cell>
          <table:table-cell table:style-name="ce16" table:formula="of:=IF([.$A10]=&quot;&quot;;&quot;&quot;;[.C10]*[.D10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11]=&quot;&quot;;&quot;&quot;;VLOOKUP([.$A11];[$datos.D12:.G35];2;0))">
            <text:p/>
          </table:table-cell>
          <table:table-cell table:style-name="ce12"/>
          <table:table-cell table:style-name="ce13" table:formula="of:=IF([.$A11]=&quot;&quot;;&quot;&quot;;VLOOKUP([.$A11];[$datos.D12:.G35];4;0))">
            <text:p><text:s text:c="2"/></text:p>
          </table:table-cell>
          <table:table-cell table:style-name="ce16" table:formula="of:=IF([.$A11]=&quot;&quot;;&quot;&quot;;[.C11]*[.D11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12]=&quot;&quot;;&quot;&quot;;VLOOKUP([.$A12];[$datos.D13:.G36];2;0))">
            <text:p/>
          </table:table-cell>
          <table:table-cell table:style-name="ce12"/>
          <table:table-cell table:style-name="ce13" table:formula="of:=IF([.$A12]=&quot;&quot;;&quot;&quot;;VLOOKUP([.$A12];[$datos.D13:.G36];4;0))">
            <text:p><text:s text:c="2"/></text:p>
          </table:table-cell>
          <table:table-cell table:style-name="ce16" table:formula="of:=IF([.$A12]=&quot;&quot;;&quot;&quot;;[.C12]*[.D12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13]=&quot;&quot;;&quot;&quot;;VLOOKUP([.$A13];[$datos.D14:.G37];2;0))">
            <text:p/>
          </table:table-cell>
          <table:table-cell table:style-name="ce12"/>
          <table:table-cell table:style-name="ce13" table:formula="of:=IF([.$A13]=&quot;&quot;;&quot;&quot;;VLOOKUP([.$A13];[$datos.D14:.G37];4;0))">
            <text:p><text:s text:c="2"/></text:p>
          </table:table-cell>
          <table:table-cell table:style-name="ce16" table:formula="of:=IF([.$A13]=&quot;&quot;;&quot;&quot;;[.C13]*[.D13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14]=&quot;&quot;;&quot;&quot;;VLOOKUP([.$A14];[$datos.D15:.G38];2;0))">
            <text:p/>
          </table:table-cell>
          <table:table-cell table:style-name="ce12"/>
          <table:table-cell table:style-name="ce13" table:formula="of:=IF([.$A14]=&quot;&quot;;&quot;&quot;;VLOOKUP([.$A14];[$datos.D15:.G38];4;0))">
            <text:p><text:s text:c="2"/></text:p>
          </table:table-cell>
          <table:table-cell table:style-name="ce16" table:formula="of:=IF([.$A14]=&quot;&quot;;&quot;&quot;;[.C14]*[.D14])">
            <text:p/>
          </table:table-cell>
          <table:table-cell table:number-columns-repeated="1019"/>
        </table:table-row>
        <table:table-row table:style-name="ro1">
          <table:table-cell table:style-name="ce3" table:content-validation-name="val1"/>
          <table:table-cell table:style-name="ce8" table:formula="of:=IF([.$A15]=&quot;&quot;;&quot;&quot;;VLOOKUP([.$A15];[$datos.D16:.G39];2;0))">
            <text:p/>
          </table:table-cell>
          <table:table-cell table:style-name="ce12"/>
          <table:table-cell table:style-name="ce13" table:formula="of:=IF([.$A15]=&quot;&quot;;&quot;&quot;;VLOOKUP([.$A15];[$datos.D16:.G39];4;0))">
            <text:p><text:s text:c="2"/></text:p>
          </table:table-cell>
          <table:table-cell table:style-name="ce16" table:formula="of:=IF([.$A15]=&quot;&quot;;&quot;&quot;;[.C15]*[.D15])">
            <text:p/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4" table:number-rows-spanned="1">
            <text:p>Total</text:p>
          </table:table-cell>
          <table:covered-table-cell table:number-columns-repeated="3" table:style-name="ce9"/>
          <table:table-cell table:style-name="ce17" table:formula="of:=SUM([.E4:.E15])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IVA</text:p>
          </table:table-cell>
          <table:covered-table-cell table:number-columns-repeated="2" table:style-name="ce10"/>
          <table:table-cell table:style-name="ce14" table:content-validation-name="val2" office:value-type="percentage" office:value="0.07" calcext:value-type="percentage">
            <text:p>7,00 %</text:p>
          </table:table-cell>
          <table:table-cell table:style-name="ce18" table:formula="of:=[.D17]*[.E16]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Total Factura</text:p>
          </table:table-cell>
          <table:covered-table-cell table:number-columns-repeated="3" table:style-name="ce11"/>
          <table:table-cell table:style-name="ce19" table:formula="of:=[.E16]+[.E17]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20" office:value-type="string" calcext:value-type="string" table:number-columns-spanned="3" table:number-rows-spanned="1">
            <text:p>Margen</text:p>
          </table:table-cell>
          <table:covered-table-cell table:number-columns-repeated="2" table:style-name="ce23"/>
          <table:table-cell table:style-name="ce25" office:value-type="percentage" office:value="0.185" calcext:value-type="percentage">
            <text:p>18,50 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1" office:value-type="string" calcext:value-type="string">
            <text:p>Código</text:p>
          </table:table-cell>
          <table:table-cell table:style-name="ce21" office:value-type="string" calcext:value-type="string">
            <text:p>Descripción</text:p>
          </table:table-cell>
          <table:table-cell table:style-name="ce21" office:value-type="string" calcext:value-type="string">
            <text:p>Precio Coste</text:p>
          </table:table-cell>
          <table:table-cell table:style-name="ce21" office:value-type="string" calcext:value-type="string">
            <text:p>PVP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1" calcext:value-type="float">
            <text:p>1001</text:p>
          </table:table-cell>
          <table:table-cell table:style-name="ce22" table:formula="of:=&quot;Artículo &quot; &amp; [.D5]" office:value-type="string" office:string-value="Artículo 1001" calcext:value-type="string">
            <text:p>Artículo 1001</text:p>
          </table:table-cell>
          <table:table-cell table:style-name="ce24" office:value-type="float" office:value="20.87" calcext:value-type="float">
            <text:p>20,87 €</text:p>
          </table:table-cell>
          <table:table-cell table:style-name="ce24" table:formula="of:=[.F5]*(1+[.$G$2])" office:value-type="float" office:value="24.73095" calcext:value-type="float">
            <text:p>24,73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2" calcext:value-type="float">
            <text:p>1002</text:p>
          </table:table-cell>
          <table:table-cell table:style-name="ce22" table:formula="of:=&quot;Artículo &quot; &amp; [.D6]" office:value-type="string" office:string-value="Artículo 1002" calcext:value-type="string">
            <text:p>Artículo 1002</text:p>
          </table:table-cell>
          <table:table-cell table:style-name="ce24" office:value-type="float" office:value="13.93" calcext:value-type="float">
            <text:p>13,93 €</text:p>
          </table:table-cell>
          <table:table-cell table:style-name="ce24" table:formula="of:=[.F6]*(1+[.$G$2])" office:value-type="float" office:value="16.50705" calcext:value-type="float">
            <text:p>16,51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3" calcext:value-type="float">
            <text:p>1003</text:p>
          </table:table-cell>
          <table:table-cell table:style-name="ce22" table:formula="of:=&quot;Artículo &quot; &amp; [.D7]" office:value-type="string" office:string-value="Artículo 1003" calcext:value-type="string">
            <text:p>Artículo 1003</text:p>
          </table:table-cell>
          <table:table-cell table:style-name="ce24" office:value-type="float" office:value="18.32" calcext:value-type="float">
            <text:p>18,32 €</text:p>
          </table:table-cell>
          <table:table-cell table:style-name="ce24" table:formula="of:=[.F7]*(1+[.$G$2])" office:value-type="float" office:value="21.7092" calcext:value-type="float">
            <text:p>21,71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4" calcext:value-type="float">
            <text:p>1004</text:p>
          </table:table-cell>
          <table:table-cell table:style-name="ce22" table:formula="of:=&quot;Artículo &quot; &amp; [.D8]" office:value-type="string" office:string-value="Artículo 1004" calcext:value-type="string">
            <text:p>Artículo 1004</text:p>
          </table:table-cell>
          <table:table-cell table:style-name="ce24" office:value-type="float" office:value="27.13" calcext:value-type="float">
            <text:p>27,13 €</text:p>
          </table:table-cell>
          <table:table-cell table:style-name="ce24" table:formula="of:=[.F8]*(1+[.$G$2])" office:value-type="float" office:value="32.14905" calcext:value-type="float">
            <text:p>32,15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5" calcext:value-type="float">
            <text:p>1005</text:p>
          </table:table-cell>
          <table:table-cell table:style-name="ce22" table:formula="of:=&quot;Artículo &quot; &amp; [.D9]" office:value-type="string" office:string-value="Artículo 1005" calcext:value-type="string">
            <text:p>Artículo 1005</text:p>
          </table:table-cell>
          <table:table-cell table:style-name="ce24" office:value-type="float" office:value="50.27" calcext:value-type="float">
            <text:p>50,27 €</text:p>
          </table:table-cell>
          <table:table-cell table:style-name="ce24" table:formula="of:=[.F9]*(1+[.$G$2])" office:value-type="float" office:value="59.56995" calcext:value-type="float">
            <text:p>59,57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6" calcext:value-type="float">
            <text:p>1006</text:p>
          </table:table-cell>
          <table:table-cell table:style-name="ce22" table:formula="of:=&quot;Artículo &quot; &amp; [.D10]" office:value-type="string" office:string-value="Artículo 1006" calcext:value-type="string">
            <text:p>Artículo 1006</text:p>
          </table:table-cell>
          <table:table-cell table:style-name="ce24" office:value-type="float" office:value="42.28" calcext:value-type="float">
            <text:p>42,28 €</text:p>
          </table:table-cell>
          <table:table-cell table:style-name="ce24" table:formula="of:=[.F10]*(1+[.$G$2])" office:value-type="float" office:value="50.1018" calcext:value-type="float">
            <text:p>50,1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7" calcext:value-type="float">
            <text:p>1007</text:p>
          </table:table-cell>
          <table:table-cell table:style-name="ce22" table:formula="of:=&quot;Artículo &quot; &amp; [.D11]" office:value-type="string" office:string-value="Artículo 1007" calcext:value-type="string">
            <text:p>Artículo 1007</text:p>
          </table:table-cell>
          <table:table-cell table:style-name="ce24" office:value-type="float" office:value="98.72" calcext:value-type="float">
            <text:p>98,72 €</text:p>
          </table:table-cell>
          <table:table-cell table:style-name="ce24" table:formula="of:=[.F11]*(1+[.$G$2])" office:value-type="float" office:value="116.9832" calcext:value-type="float">
            <text:p>116,98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8" calcext:value-type="float">
            <text:p>1008</text:p>
          </table:table-cell>
          <table:table-cell table:style-name="ce22" table:formula="of:=&quot;Artículo &quot; &amp; [.D12]" office:value-type="string" office:string-value="Artículo 1008" calcext:value-type="string">
            <text:p>Artículo 1008</text:p>
          </table:table-cell>
          <table:table-cell table:style-name="ce24" office:value-type="float" office:value="20.98" calcext:value-type="float">
            <text:p>20,98 €</text:p>
          </table:table-cell>
          <table:table-cell table:style-name="ce24" table:formula="of:=[.F12]*(1+[.$G$2])" office:value-type="float" office:value="24.8613" calcext:value-type="float">
            <text:p>24,86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09" calcext:value-type="float">
            <text:p>1009</text:p>
          </table:table-cell>
          <table:table-cell table:style-name="ce22" table:formula="of:=&quot;Artículo &quot; &amp; [.D13]" office:value-type="string" office:string-value="Artículo 1009" calcext:value-type="string">
            <text:p>Artículo 1009</text:p>
          </table:table-cell>
          <table:table-cell table:style-name="ce24" office:value-type="float" office:value="98.65" calcext:value-type="float">
            <text:p>98,65 €</text:p>
          </table:table-cell>
          <table:table-cell table:style-name="ce24" table:formula="of:=[.F13]*(1+[.$G$2])" office:value-type="float" office:value="116.90025" calcext:value-type="float">
            <text:p>116,9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10" calcext:value-type="float">
            <text:p>1010</text:p>
          </table:table-cell>
          <table:table-cell table:style-name="ce22" table:formula="of:=&quot;Artículo &quot; &amp; [.D14]" office:value-type="string" office:string-value="Artículo 1010" calcext:value-type="string">
            <text:p>Artículo 1010</text:p>
          </table:table-cell>
          <table:table-cell table:style-name="ce24" office:value-type="float" office:value="44.12" calcext:value-type="float">
            <text:p>44,12 €</text:p>
          </table:table-cell>
          <table:table-cell table:style-name="ce24" table:formula="of:=[.F14]*(1+[.$G$2])" office:value-type="float" office:value="52.2822" calcext:value-type="float">
            <text:p>52,28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11" calcext:value-type="float">
            <text:p>1011</text:p>
          </table:table-cell>
          <table:table-cell table:style-name="ce22" table:formula="of:=&quot;Artículo &quot; &amp; [.D15]" office:value-type="string" office:string-value="Artículo 1011" calcext:value-type="string">
            <text:p>Artículo 1011</text:p>
          </table:table-cell>
          <table:table-cell table:style-name="ce24" office:value-type="float" office:value="87.18" calcext:value-type="float">
            <text:p>87,18 €</text:p>
          </table:table-cell>
          <table:table-cell table:style-name="ce24" table:formula="of:=[.F15]*(1+[.$G$2])" office:value-type="float" office:value="103.3083" calcext:value-type="float">
            <text:p>103,31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12" calcext:value-type="float">
            <text:p>1012</text:p>
          </table:table-cell>
          <table:table-cell table:style-name="ce22" table:formula="of:=&quot;Artículo &quot; &amp; [.D16]" office:value-type="string" office:string-value="Artículo 1012" calcext:value-type="string">
            <text:p>Artículo 1012</text:p>
          </table:table-cell>
          <table:table-cell table:style-name="ce24" office:value-type="float" office:value="65.27" calcext:value-type="float">
            <text:p>65,27 €</text:p>
          </table:table-cell>
          <table:table-cell table:style-name="ce24" table:formula="of:=[.F16]*(1+[.$G$2])" office:value-type="float" office:value="77.34495" calcext:value-type="float">
            <text:p>77,34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13" calcext:value-type="float">
            <text:p>1013</text:p>
          </table:table-cell>
          <table:table-cell table:style-name="ce22" table:formula="of:=&quot;Artículo &quot; &amp; [.D17]" office:value-type="string" office:string-value="Artículo 1013" calcext:value-type="string">
            <text:p>Artículo 1013</text:p>
          </table:table-cell>
          <table:table-cell table:style-name="ce24" office:value-type="float" office:value="83.52" calcext:value-type="float">
            <text:p>83,52 €</text:p>
          </table:table-cell>
          <table:table-cell table:style-name="ce24" table:formula="of:=[.F17]*(1+[.$G$2])" office:value-type="float" office:value="98.9712" calcext:value-type="float">
            <text:p>98,97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14" calcext:value-type="float">
            <text:p>1014</text:p>
          </table:table-cell>
          <table:table-cell table:style-name="ce22" table:formula="of:=&quot;Artículo &quot; &amp; [.D18]" office:value-type="string" office:string-value="Artículo 1014" calcext:value-type="string">
            <text:p>Artículo 1014</text:p>
          </table:table-cell>
          <table:table-cell table:style-name="ce24" office:value-type="float" office:value="26.12" calcext:value-type="float">
            <text:p>26,12 €</text:p>
          </table:table-cell>
          <table:table-cell table:style-name="ce24" table:formula="of:=[.F18]*(1+[.$G$2])" office:value-type="float" office:value="30.9522" calcext:value-type="float">
            <text:p>30,95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15" calcext:value-type="float">
            <text:p>1015</text:p>
          </table:table-cell>
          <table:table-cell table:style-name="ce22" table:formula="of:=&quot;Artículo &quot; &amp; [.D19]" office:value-type="string" office:string-value="Artículo 1015" calcext:value-type="string">
            <text:p>Artículo 1015</text:p>
          </table:table-cell>
          <table:table-cell table:style-name="ce24" office:value-type="float" office:value="78.26" calcext:value-type="float">
            <text:p>78,26 €</text:p>
          </table:table-cell>
          <table:table-cell table:style-name="ce24" table:formula="of:=[.F19]*(1+[.$G$2])" office:value-type="float" office:value="92.7381" calcext:value-type="float">
            <text:p>92,74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office:value-type="float" office:value="1016" calcext:value-type="float">
            <text:p>1016</text:p>
          </table:table-cell>
          <table:table-cell table:style-name="ce22" table:formula="of:=&quot;Artículo &quot; &amp; [.D20]" office:value-type="string" office:string-value="Artículo 1016" calcext:value-type="string">
            <text:p>Artículo 1016</text:p>
          </table:table-cell>
          <table:table-cell table:style-name="ce24" office:value-type="float" office:value="93.73" calcext:value-type="float">
            <text:p>93,73 €</text:p>
          </table:table-cell>
          <table:table-cell table:style-name="ce24" table:formula="of:=[.F20]*(1+[.$G$2])" office:value-type="float" office:value="111.07005" calcext:value-type="float">
            <text:p>111,07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24" table:formula="of:=[.F21]*(1+[.$G$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24" table:formula="of:=[.F22]*(1+[.$G$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24" table:formula="of:=[.F23]*(1+[.$G$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24" table:formula="of:=[.F24]*(1+[.$G$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24" table:formula="of:=[.F25]*(1+[.$G$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24" table:formula="of:=[.F26]*(1+[.$G$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24" table:formula="of:=[.F27]*(1+[.$G$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24" table:formula="of:=[.F28]*(1+[.$G$2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  <style:style style:name="Excel_20_Built-in_20_Currency" style:display-name="Excel Built-in Currency" style:family="table-cell" style:parent-style-name="Default" style:data-style-name="N105"/>
    <style:style style:name="Excel_20_Built-in_20_Percent" style:display-name="Excel Built-in Percent" style:family="table-cell" style:parent-style-name="Default" style:data-style-name="N10"/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2mm" fo:margin-bottom="30mm" fo:margin-left="14.99mm" fo:margin-right="10mm" style:print-page-order="ttb" style:first-page-number="continue" style:scale-to="130%" style:table-centering="horizontal" style:writing-mode="lr-tb" style:print="charts drawings objects zero-values"/>
      <style:header-style>
        <style:header-footer-properties fo:min-height="16.6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f0080" style:text-underline-style="solid" style:text-underline-type="double" style:text-underline-width="auto" style:text-underline-color="font-color" fo:font-weight="bold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alidar_2b_buscarv_2b_proteger" style:display-name="PageStyle_validar+buscarv+proteger" style:page-layout-name="Mpm3">
      <style:header>
        <style:region-left>
          <text:p><text:span text:style-name="MT1">PEDIDO A CURSOS EN VALENCIA</text:span></text:p>
        </style:region-left>
        <style:region-right>
          <text:p><text:span text:style-name="MT2">Emitido el </text:span><text:span text:style-name="MT2"><text:date style:data-style-name="N2" text:date-value="2017-10-14">00/00/0000</text:date></text:span><text:span text:style-name="MT2"> a las </text:span><text:span text:style-name="MT2"><text:time>00:00:00</text:ti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</meta:initial-creator>
    <meta:creation-date>2014-05-09T09:13:52</meta:creation-date>
    <dc:date>2017-10-14T12:44:42.984000000</dc:date>
    <meta:generator>LibreOffice/5.3.6.1$Windows_x86 LibreOffice_project/686f202eff87ef707079aeb7f485847613344eb7</meta:generator>
    <meta:editing-duration>PT4M51S</meta:editing-duration>
    <meta:editing-cycles>1</meta:editing-cycles>
    <meta:document-statistic meta:table-count="2" meta:cell-count="1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