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71F0000053DA9DCB9FE91AA9E8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2110c7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10c7" style:font-name-complex="Noto Sans2"/>
    </style:style>
    <style:style style:name="P3" style:family="paragraph" style:parent-style-name="Standard">
      <style:text-properties fo:color="#c30045" style:font-name="Noto Sans" fo:font-size="7.5pt" fo:language="ca" fo:country="ES" officeooo:paragraph-rsid="002110c7" style:font-size-asian="7.5pt" style:font-name-complex="Noto Sans2" style:font-size-complex="7.5pt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Número_20_de_20_pàgina">
      <style:text-properties style:font-name="Noto Sans" style:font-name-complex="Noto Sans2"/>
    </style:style>
    <style:style style:name="P8" style:family="paragraph" style:parent-style-name="Header">
      <style:paragraph-properties fo:margin-top="0cm" fo:margin-bottom="8.184cm" loext:contextual-spacing="false"/>
    </style:style>
    <style:style style:name="P9" style:family="paragraph" style:parent-style-name="Standard">
      <style:paragraph-properties fo:text-align="start" style:justify-single-word="false"/>
      <style:text-properties style:font-name="Noto Sans1" fo:font-size="12pt" officeooo:paragraph-rsid="0022b104" style:font-size-asian="12pt" style:font-name-complex="LegacySanITCBoo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oto Sans1" fo:font-size="11pt" officeooo:paragraph-rsid="0022b104" style:font-size-asian="11pt" style:font-name-complex="LegacySanITCBoo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Noto Sans1" fo:font-size="11pt" officeooo:paragraph-rsid="0022b104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text-position="super 58%" style:font-name="Noto Sans1" fo:font-size="12pt" officeooo:paragraph-rsid="0022b104" style:font-size-asian="12pt" style:font-name-complex="LegacySanITCBoo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rsid="001d5bbf" officeooo:paragraph-rsid="0022b104"/>
    </style:style>
    <style:style style:name="P14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/>
      <style:text-properties style:font-name="Noto Sans1" fo:font-size="11pt" officeooo:paragraph-rsid="0022b104" style:font-size-asian="11pt" style:font-size-complex="11pt"/>
    </style:style>
    <style:style style:name="P15" style:family="paragraph" style:parent-style-name="Standard">
      <style:paragraph-properties fo:margin-left="0.635cm" fo:margin-right="0cm" fo:text-align="start" style:justify-single-word="false" fo:text-indent="-0.635cm" style:auto-text-indent="false"/>
      <style:text-properties style:font-name="Noto Sans1" fo:font-size="11pt" officeooo:paragraph-rsid="0022b104" style:font-size-asian="11pt" style:font-name-complex="LegacySanITCBoo" style:font-size-complex="11pt"/>
    </style:style>
    <style:style style:name="P16" style:family="paragraph" style:parent-style-name="Standard">
      <style:paragraph-properties fo:margin-left="0.635cm" fo:margin-right="0cm" fo:text-align="start" style:justify-single-word="false" fo:text-indent="-0.635cm" style:auto-text-indent="false"/>
      <style:text-properties style:font-name="Noto Sans1" fo:font-size="11pt" officeooo:rsid="001dbc48" officeooo:paragraph-rsid="0022b104" style:font-size-asian="11pt" style:font-name-complex="LegacySanITCBoo" style:font-size-complex="11pt"/>
    </style:style>
    <style:style style:name="P17" style:family="paragraph" style:parent-style-name="Standard">
      <style:paragraph-properties fo:margin-left="0.635cm" fo:margin-right="0cm" fo:text-align="start" style:justify-single-word="false" fo:text-indent="-0.635cm" style:auto-text-indent="false"/>
      <style:text-properties style:font-name="Noto Sans1" fo:font-size="11pt" officeooo:rsid="001d17ad" officeooo:paragraph-rsid="0022b104" style:font-size-asian="11pt" style:font-name-complex="LegacySanITCBoo" style:font-size-complex="11pt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2pt" officeooo:paragraph-rsid="0022b104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fo:font-weight="bold" officeooo:rsid="001d17ad" officeooo:paragraph-rsid="0022b104" style:font-size-asian="11pt" style:font-weight-asian="bold" style:font-name-complex="LegacySanITCBoo" style:font-size-complex="11pt" style:font-weight-complex="bold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text-position="sub 58%" style:font-name-complex="LegacySanITCBoo"/>
    </style:style>
    <style:style style:name="T4" style:family="text">
      <style:text-properties style:text-position="sub 58%" style:font-name="Noto Sans1" fo:font-size="11pt" style:font-size-asian="11pt" style:font-name-complex="LegacySanITCBoo" style:font-size-complex="11pt"/>
    </style:style>
    <style:style style:name="T5" style:family="text">
      <style:text-properties style:font-name-complex="LegacySanITCBoo"/>
    </style:style>
    <style:style style:name="T6" style:family="text">
      <style:text-properties officeooo:rsid="001d17ad" style:font-name-complex="LegacySanITCBoo"/>
    </style:style>
    <style:style style:name="T7" style:family="text">
      <style:text-properties officeooo:rsid="001dbc48" style:font-name-complex="LegacySanITCBoo"/>
    </style:style>
    <style:style style:name="T8" style:family="text">
      <style:text-properties officeooo:rsid="001deb3b" style:font-name-complex="LegacySanITCBoo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d17a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Noto Sans1" fo:font-size="11pt" style:font-size-asian="11pt" style:font-name-complex="LegacySanITCBoo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_______________________________________________________________________________________________________________</text:span><text:span text:style-name="T5">,</text:span></text:p>
      <text:p text:style-name="P9"><text:span text:style-name="T9">(nom, llinatges i càrrec de la persona que signa </text:span><text:span text:style-name="T10">l'autorització</text:span><text:span text:style-name="T9">)</text:span></text:p>
      <text:p text:style-name="P12"/>
      <text:p text:style-name="P19">Fets:</text:p>
      <text:p text:style-name="P10"/>
      <text:list xml:id="list2392390533" text:style-name="WW8Num2">
        <text:list-item>
          <text:p text:style-name="P14"><text:span text:style-name="T6">T</text:span><text:span text:style-name="T5">al com estableix l’article 26 del Decret 62/2011, de 20 de maig, pel qual es regulen les modalitats de col·laboració en les activitats formatives i en els processos selectius i de provisió organitzats per l’Escola Balear d’Administració Pública, i s’aprova el barem de les indemnitzacions que se’n deriven, no és aplicable la reducció del 50 % de la indemnització corresponent a l’activitat docent impartida durant l’horari laboral quan s’acrediti que el professor o professora recuperarà el temps invertit en la docència durant la seva jornada de treball.</text:span></text:p>
        </text:list-item>
      </text:list>
      <text:p text:style-name="P10"/>
      <text:list xml:id="list124337009987964" text:continue-numbering="true" text:style-name="WW8Num2">
        <text:list-item>
          <text:p text:style-name="P14"><text:span text:style-name="T7">E</text:span><text:span text:style-name="T5">l senyor / la senyora </text:span><text:span text:style-name="T3">_____________________________________________________________________ (nom i llinatges del professor o professora)</text:span><text:span text:style-name="T5"> ha impartit l’activitat formativa </text:span><text:span text:style-name="T3">____________________________________________________________________</text:span><text:span text:style-name="T5">, amb codi </text:span><text:span text:style-name="T3">_________________</text:span><text:span text:style-name="T5">, de dia </text:span><text:span text:style-name="T3">_____________________</text:span><text:span text:style-name="T5"> a dia </text:span><text:span text:style-name="T3">_____________________</text:span><text:span text:style-name="T5">, amb horari </text:span><text:span text:style-name="T3">_____________________</text:span><text:span text:style-name="T5">.</text:span></text:p>
        </text:list-item>
      </text:list>
      <text:p text:style-name="P15"/>
      <text:p text:style-name="P16">Atès això, </text:p>
      <text:p text:style-name="P16"/>
      <text:p text:style-name="P17"><text:span text:style-name="T11">Autoritzo</text:span>:</text:p>
      <text:p text:style-name="P10"/>
      <text:list xml:id="list124338480231311" text:continue-numbering="true" text:style-name="WW8Num2">
        <text:list-header>
          <text:p text:style-name="P14"><text:span text:style-name="T6">Al</text:span><text:span text:style-name="T5"> senyor / la senyora </text:span><text:span text:style-name="T3">_____________________________________________________________________ (nom i llinatges del professor o professora)</text:span><text:span text:style-name="T5"> </text:span><text:span text:style-name="T6">a </text:span><text:span text:style-name="T5">recuperar el temps invertit</text:span><text:span text:style-name="T3"> </text:span><text:span text:style-name="T5">en la docència durant la seva jor</text:span><text:span text:style-name="T8">n</text:span><text:span text:style-name="T5">ada de treball.</text:span></text:p>
        </text:list-header>
      </text:list>
      <text:p text:style-name="P10"/>
      <text:p text:style-name="P11"><text:span text:style-name="T5">I, perquè consti, expedesc aquest</text:span><text:span text:style-name="T6">a autorització</text:span><text:span text:style-name="T5"> a l’efecte de presentar-lo davant l’EBAP.</text:span></text:p>
      <text:p text:style-name="P10"/>
      <text:p text:style-name="P10"/>
      <text:p text:style-name="P13"><text:span text:style-name="T4">___________________</text:span><text:span text:style-name="T12">, </text:span><text:span text:style-name="T4">_______</text:span><text:span text:style-name="T12">d </text:span><text:span text:style-name="T4">___________________</text:span><text:span text:style-name="T12"> de 20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Noto Sans1" fo:font-family="'Noto Sans'" style:font-family-generic="swiss" style:font-pitch="variable" fo:font-size="11pt" style:font-size-asian="9.60000038146973pt" style:font-name-complex="LegacySanITCBoo" style:font-family-complex="LegacySanITCBoo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2110c7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10c7" style:font-name-complex="Noto Sans2"/>
    </style:style>
    <style:style style:name="MP3" style:family="paragraph" style:parent-style-name="Standard">
      <style:text-properties fo:color="#c30045" style:font-name="Noto Sans" fo:font-size="7.5pt" fo:language="ca" fo:country="ES" officeooo:paragraph-rsid="002110c7" style:font-size-asian="7.5pt" style:font-name-complex="Noto Sans2" style:font-size-complex="7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3.069cm" svg:y="-0.319cm" svg:width="5.165cm" svg:height="3.798cm" draw:z-index="0"><draw:image xlink:href="Pictures/100002010000071F0000053DA9DCB9FE91AA9E8D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2-01T12:42:24.101000000</meta:creation-date>
    <meta:editing-duration>PT1M10S</meta:editing-duration>
    <meta:generator>LibreOffice/6.1.5.2$Windows_x86 LibreOffice_project/90f8dcf33c87b3705e78202e3df5142b201bd805</meta:generator>
    <dc:date>2024-02-01T12:43:33.530000000</dc:date>
    <meta:document-statistic meta:table-count="2" meta:image-count="2" meta:object-count="0" meta:page-count="1" meta:paragraph-count="19" meta:word-count="217" meta:character-count="1688" meta:non-whitespace-character-count="149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