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BD4000005E411827243C7F053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P3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officeooo:rsid="00278194" officeooo:paragraph-rsid="0029691a" style:font-size-asian="11pt" style:font-name-complex="LegacySanITCBoo1" style:font-size-complex="11pt"/>
    </style:style>
    <style:style style:name="P4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2pt" officeooo:paragraph-rsid="0022b104" fo:background-color="#fff200" style:font-size-asian="12pt" style:font-name-complex="LegacySanITCBoo1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position="super 58%" style:font-name="Noto Sans1" fo:font-size="12pt" officeooo:paragraph-rsid="0022b104" style:font-size-asian="12pt" style:font-name-complex="LegacySanITCBoo1" style:font-size-complex="12pt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Standard_20__28_user_29_">
      <style:paragraph-properties fo:margin-left="0.635cm" fo:margin-right="0cm" fo:text-indent="-0.635cm" style:auto-text-indent="false"/>
      <style:text-properties style:font-name="Noto Sans" fo:font-size="12pt" officeooo:paragraph-rsid="0029691a" style:font-size-asian="12pt" style:font-name-complex="LegacySanITCBoo" style:font-size-complex="12pt"/>
    </style:style>
    <style:style style:name="P13" style:family="paragraph" style:parent-style-name="Standard_20__28_user_29_">
      <style:paragraph-properties fo:margin-left="0.635cm" fo:margin-right="0cm" fo:text-indent="-0.635cm" style:auto-text-indent="false"/>
      <style:text-properties officeooo:paragraph-rsid="0029691a"/>
    </style:style>
    <style:style style:name="P14" style:family="paragraph" style:parent-style-name="Standard_20__28_user_29_">
      <style:text-properties style:font-name="Noto Sans" fo:font-size="12pt" officeooo:paragraph-rsid="0029691a" style:font-size-asian="12pt" style:font-name-complex="LegacySanITCBoo" style:font-size-complex="12pt"/>
    </style:style>
    <style:style style:name="P15" style:family="paragraph" style:parent-style-name="Standard_20__28_user_29_">
      <style:paragraph-properties fo:margin-left="0.6cm" fo:margin-right="0cm" fo:text-indent="0cm" style:auto-text-indent="false"/>
      <style:text-properties style:font-name="Noto Sans" fo:font-size="12pt" fo:font-weight="bold" officeooo:paragraph-rsid="0029691a" style:font-size-asian="12pt" style:font-weight-asian="bold" style:font-name-complex="LegacySanITCBoo" style:font-size-complex="12pt" style:font-weight-complex="bold"/>
    </style:style>
    <style:style style:name="P16" style:family="paragraph" style:parent-style-name="Standard_20__28_user_29_" style:master-page-name="">
      <style:paragraph-properties style:page-number="auto"/>
      <style:text-properties style:text-position="super 58%" style:font-name="Noto Sans" fo:font-size="12pt" officeooo:paragraph-rsid="0029691a" style:font-size-asian="12pt" style:font-name-complex="LegacySanITCBoo" style:font-size-complex="12pt"/>
    </style:style>
    <style:style style:name="P17" style:family="paragraph" style:parent-style-name="Standard_20__28_user_29_" style:list-style-name="WWNum2">
      <style:paragraph-properties fo:margin-left="0.635cm" fo:margin-right="0cm" fo:text-indent="-0.635cm" style:auto-text-indent="false"/>
      <style:text-properties style:font-name="Noto Sans" fo:font-size="12pt" officeooo:paragraph-rsid="0029691a" style:font-size-asian="12pt" style:font-name-complex="LegacySanITCBoo" style:font-size-complex="12pt"/>
    </style:style>
    <style:style style:name="P18" style:family="paragraph" style:parent-style-name="Standard_20__28_user_29_" style:list-style-name="WWNum1">
      <style:paragraph-properties fo:margin-left="0.635cm" fo:margin-right="0cm" fo:text-indent="-0.635cm" style:auto-text-indent="false"/>
      <style:text-properties officeooo:paragraph-rsid="0029691a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2pt" officeooo:paragraph-rsid="0022b104" fo:background-color="#fff200" style:font-size-asian="12pt" style:font-size-complex="12pt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fo:color="#000000" style:font-name="Noto Sans" fo:font-size="12pt" style:font-size-asian="12pt" style:font-name-complex="LegacySanITCBoo" style:font-size-complex="12pt"/>
    </style:style>
    <style:style style:name="T3" style:family="text">
      <style:text-properties style:font-name="Noto Sans" fo:language="ca" fo:country="ES" style:font-name-complex="Noto Sans2"/>
    </style:style>
    <style:style style:name="T4" style:family="text">
      <style:text-properties style:font-name="Noto Sans" fo:font-size="12pt" style:font-size-asian="12pt" style:font-name-complex="LegacySanITCBoo" style:font-size-complex="12pt"/>
    </style:style>
    <style:style style:name="T5" style:family="text">
      <style:text-properties style:font-name="Noto Sans" fo:font-size="12pt" fo:font-weight="bold" style:font-size-asian="12pt" style:font-weight-asian="bold" style:font-name-complex="LegacySanITCBoo" style:font-size-complex="12pt" style:font-weight-complex="bold"/>
    </style:style>
    <style:style style:name="T6" style:family="text">
      <style:text-properties style:text-position="sub 58%" style:font-name-complex="LegacySanITCBoo1"/>
    </style:style>
    <style:style style:name="T7" style:family="text">
      <style:text-properties style:text-position="sub 58%" style:font-name="Noto Sans" fo:font-size="12pt" style:font-size-asian="12pt" style:font-name-complex="LegacySanITCBoo" style:font-size-complex="12pt"/>
    </style:style>
    <style:style style:name="T8" style:family="text">
      <style:text-properties style:font-name-complex="LegacySanITCBoo1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d17a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_______________________________________________________________________________________________________________</text:span><text:span text:style-name="T8">,</text:span></text:p>
      <text:p text:style-name="P5"><text:span text:style-name="T9">(nom, llinatges i càrrec de la persona que signa </text:span><text:span text:style-name="T10">l'autorització</text:span><text:span text:style-name="T9">)</text:span></text:p>
      <text:p text:style-name="P6"/>
      <text:p text:style-name="P16"/>
      <text:p text:style-name="P15">Fets:</text:p>
      <text:p text:style-name="P14"/>
      <text:list xml:id="list4037841667" text:style-name="WWNum2">
        <text:list-item>
          <text:p text:style-name="P17">Tal com estableix l’article 26 del Decret 62/2011, de 20 de maig, pel qual es regulen les modalitats de col·laboració en les activitats formatives i en els processos selectius i de provisió organitzats per l’Escola Balear d’Administració Pública, i s’aprova el barem de les indemnitzacions que se’n deriven, no és aplicable la reducció del 50 % de la indemnització corresponent a l’activitat docent impartida durant l’horari laboral quan s’acrediti que el professor o professora recuperarà el temps invertit en la docència durant la seva jornada de treball.</text:p>
        </text:list-item>
      </text:list>
      <text:p text:style-name="P14"/>
      <text:list xml:id="list2709802994" text:style-name="WWNum1">
        <text:list-item>
          <text:p text:style-name="P18"><text:span text:style-name="T4">El senyor / la senyora XXX ha impartit l’activitat formativa </text:span><text:span text:style-name="T2">XXX</text:span><text:span text:style-name="T4">, amb codi XXX, de dia XXX <text:s/>a dia XXX, amb horari de XXXX</text:span></text:p>
        </text:list-item>
      </text:list>
      <text:p text:style-name="P12"/>
      <text:p text:style-name="P12">Atès això,</text:p>
      <text:p text:style-name="P12"/>
      <text:p text:style-name="P13"><text:span text:style-name="T5">Autoritzo</text:span><text:span text:style-name="T4">:</text:span></text:p>
      <text:p text:style-name="P14"/>
      <text:p text:style-name="P13"><text:span text:style-name="T4">Al senyor / la senyora </text:span><text:span text:style-name="T7">_____________________________________________________________________ (nom i llinatges del professor o professora)</text:span><text:span text:style-name="T4"> a recuperar el temps invertit</text:span><text:span text:style-name="T7"> </text:span><text:span text:style-name="T4">en la docència durant la seva jornada de treball.</text:span></text:p>
      <text:p text:style-name="P14"/>
      <text:p text:style-name="P3">I, perquè consti, expedesc aquesta autorització a l’efecte de presentar-lo davant l’EB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Noto Sans1" fo:font-family="'Noto Sans'" style:font-family-generic="swiss" style:font-pitch="variable" fo:font-size="11pt" style:font-size-asian="9.60000038146973pt" style:font-name-complex="LegacySanITCBoo1" style:font-family-complex="LegacySanITCBoo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7" style:display-name="ListLabel 7" style:family="text">
      <style:text-properties style:font-name="Noto Sans" fo:font-family="'Noto Sans'" style:font-family-generic="roman" style:font-pitch="variable" fo:font-size="12pt" style:font-size-asian="12pt" style:font-name-complex="LegacySanITCBoo" style:font-family-complex="LegacySanITCBoo" style:font-family-generic-complex="system" style:font-pitch-complex="variable" style:font-size-complex="13pt"/>
    </style:style>
    <style:style style:name="ListLabel_20_6" style:display-name="ListLabel 6" style:family="text">
      <style:text-properties fo:font-size="12pt" style:font-size-asian="12pt" style:font-name-complex="LegacySanITCBoo" style:font-family-complex="LegacySanITCBoo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M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char" svg:x="-3.094cm" svg:y="-0.545cm" svg:width="4.835cm" svg:height="2.408cm" draw:z-index="0"><draw:image xlink:href="Pictures/1000020100000BD4000005E411827243C7F0534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4-02-01T12:42:24.101000000</meta:creation-date>
    <meta:editing-duration>PT30M57S</meta:editing-duration>
    <meta:generator>LibreOffice/6.1.5.2$Windows_x86 LibreOffice_project/90f8dcf33c87b3705e78202e3df5142b201bd805</meta:generator>
    <dc:date>2025-08-06T09:10:29.129000000</dc:date>
    <meta:document-statistic meta:table-count="2" meta:image-count="2" meta:object-count="0" meta:page-count="1" meta:paragraph-count="18" meta:word-count="206" meta:character-count="1390" meta:non-whitespace-character-count="12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