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71cm"/>
    </style:style>
    <style:style style:name="Tabla2.B" style:family="table-column">
      <style:table-column-properties style:column-width="7.594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5.001cm"/>
    </style:style>
    <style:style style:name="Tabla3.B" style:family="table-column">
      <style:table-column-properties style:column-width="3.704cm"/>
    </style:style>
    <style:style style:name="Tabla3.C" style:family="table-column">
      <style:table-column-properties style:column-width="8.308cm"/>
    </style:style>
    <style:style style:name="Tabla3.1" style:family="table-row">
      <style:table-row-properties style:min-row-height="1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7.999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e99b" style:font-weight-asian="bold" style:font-weight-complex="bold"/>
    </style:style>
    <style:style style:name="P2" style:family="paragraph" style:parent-style-name="Text_20_body">
      <style:text-properties officeooo:rsid="000f2c17" officeooo:paragraph-rsid="000f2c17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e99b" officeooo:paragraph-rsid="000ee9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c17" officeooo:paragraph-rsid="000f2c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f54" officeooo:paragraph-rsid="00167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7">
      <style:text-properties officeooo:rsid="0010bbc6" officeooo:paragraph-rsid="0010bbc6"/>
    </style:style>
    <style:style style:name="T1" style:family="text">
      <style:text-properties officeooo:rsid="0010bbc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6c8d8" style:font-size-asian="9pt" style:font-size-complex="9pt"/>
    </style:style>
    <style:style style:name="T4" style:family="text">
      <style:text-properties officeooo:rsid="0016c8d8"/>
    </style:style>
    <style:style style:name="T5" style:family="text">
      <style:text-properties officeooo:rsid="0016d900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<text:span text:style-name="T1">ROPUESTA DE RESERVA DE VIAJE</text:span></text:h>
      <text:p text:style-name="P1"/>
      <text:h text:style-name="P7" text:outline-level="7" text:is-list-header="true">Datos del viaje</text:h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Origen/dest<text:span text:style-name="T1">ino</text:span>:</text:p>
          </table:table-cell>
          <table:covered-table-cell/>
        </table:table-row>
        <table:table-row>
          <table:table-cell table:style-name="Tabla1.A2" office:value-type="string">
            <text:p text:style-name="P3">D<text:span text:style-name="T1">í</text:span>a <text:span text:style-name="T1">ida</text:span>:</text:p>
          </table:table-cell>
          <table:table-cell table:style-name="Tabla1.B2" office:value-type="string">
            <text:p text:style-name="P3">D<text:span text:style-name="T1">í</text:span>a <text:span text:style-name="T1">vuelta</text:span>:</text:p>
          </table:table-cell>
        </table:table-row>
        <table:table-row>
          <table:table-cell table:style-name="Tabla1.A2" office:value-type="string">
            <text:p text:style-name="P3">Hora <text:span text:style-name="T1">ida</text:span> aprox:</text:p>
          </table:table-cell>
          <table:table-cell table:style-name="Tabla1.B2" office:value-type="string">
            <text:p text:style-name="P3">Hora <text:span text:style-name="T1">vuelta</text:span> aprox:</text:p>
          </table:table-cell>
        </table:table-row>
        <table:table-row>
          <table:table-cell table:style-name="Tabla1.B2" table:number-columns-spanned="2" office:value-type="string">
            <text:p text:style-name="P3">Factura equipa<text:span text:style-name="T1">j</text:span>e (sí/no): </text:p>
          </table:table-cell>
          <table:covered-table-cell/>
        </table:table-row>
        <table:table-row>
          <table:table-cell table:style-name="Tabla1.A2" office:value-type="string">
            <text:p text:style-name="P3">A<text:span text:style-name="T1">lojamiento</text:span> (sí/no): </text:p>
          </table:table-cell>
          <table:table-cell table:style-name="Tabla1.B2" office:value-type="string">
            <text:p text:style-name="P3">N<text:span text:style-name="T4">úm.</text:span> de <text:span text:style-name="T1">noches</text:span>:</text:p>
          </table:table-cell>
        </table:table-row>
      </table:table>
      <text:p text:style-name="Standard"/>
      <text:h text:style-name="Heading_20_7" text:outline-level="7">D<text:span text:style-name="T1">atos de la persona que viaja</text:span></text:h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A"/>
        <table:table-row>
          <table:table-cell table:style-name="Tabla2.A1" table:number-columns-spanned="3" office:value-type="string">
            <text:p text:style-name="P4"><text:span text:style-name="T1">Nombre y apellidos</text:span>: 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DNI: </text:p>
          </table:table-cell>
          <table:table-cell table:style-name="Tabla2.B2" table:number-columns-spanned="2" office:value-type="string">
            <text:p text:style-name="P5">Municipio de empadronamiento <text:span text:style-name="T2">(</text:span><text:span text:style-name="T3">s</text:span><text:span text:style-name="T2">olo residentes)</text:span>: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4"><text:span text:style-name="T1">Correo electrónico</text:span>:</text:p>
          </table:table-cell>
          <table:covered-table-cell/>
          <table:table-cell table:style-name="Tabla2.B2" office:value-type="string">
            <text:p text:style-name="P4">Tel<text:span text:style-name="T1">éf</text:span>on<text:span text:style-name="T1">o</text:span>: </text:p>
          </table:table-cell>
        </table:table-row>
      </table:table>
      <text:p text:style-name="Text_20_body"/>
      <text:h text:style-name="Heading_20_7" text:outline-level="7">D<text:span text:style-name="T1">atos de la actividad formativa</text:span> (<text:span text:style-name="T1">a rellenar por</text:span> el personal t<text:span text:style-name="T1">é</text:span>cnic<text:span text:style-name="T1">o</text:span> de l<text:span text:style-name="T1">a </text:span>EBAP)</text:h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Pla<text:span text:style-name="T1">n</text:span> de formació<text:span text:style-name="T1">n</text:span>: </text:p>
          </table:table-cell>
          <table:table-cell table:style-name="Tabla3.A1" office:value-type="string">
            <text:p text:style-name="P4">Activi<text:span text:style-name="T1">dad</text:span>:</text:p>
          </table:table-cell>
          <table:table-cell table:style-name="Tabla3.C1" office:value-type="string">
            <text:p text:style-name="P4">Curs<text:span text:style-name="T1">o</text:span>:</text:p>
          </table:table-cell>
        </table:table-row>
        <table:table-row>
          <table:table-cell table:style-name="Tabla3.A2" table:number-columns-spanned="3" office:value-type="string">
            <text:p text:style-name="P4">T<text:span text:style-name="T1">éc</text:span>nic<text:span text:style-name="T1">o</text:span> responsable <text:span text:style-name="T5">de la reserva</text:span>:</text:p>
          </table:table-cell>
          <table:covered-table-cell/>
          <table:covered-table-cell/>
        </table:table-row>
      </table:table>
      <text:p text:style-name="P2"/>
      <text:h text:style-name="Heading_20_7" text:outline-level="7">Observacion<text:span text:style-name="T1">e</text:span>s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4:06:41.257000000</meta:creation-date>
    <dc:date>2022-01-05T13:36:00.650000000</dc:date>
    <meta:editing-duration>PT14M56S</meta:editing-duration>
    <meta:editing-cycles>9</meta:editing-cycles>
    <meta:generator>LibreOffice/6.1.5.2$Windows_x86 LibreOffice_project/90f8dcf33c87b3705e78202e3df5142b201bd805</meta:generator>
    <meta:document-statistic meta:table-count="4" meta:image-count="0" meta:object-count="0" meta:page-count="1" meta:paragraph-count="22" meta:word-count="70" meta:character-count="464" meta:non-whitespace-character-count="410"/>
  </office:meta>
</office:document-meta>
</file>