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5C1245319298ACB7.png" manifest:media-type="image/png"/>
  <manifest:file-entry manifest:full-path="Pictures/100002010000077D000001E89EF90A3E75C0AD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4.993cm" fo:margin-top="0cm" fo:margin-bottom="0cm" table:align="left" style:writing-mode="lr-tb"/>
    </style:style>
    <style:style style:name="Table1.A" style:family="table-column">
      <style:table-column-properties style:column-width="14.99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4.993cm" fo:margin-top="0cm" fo:margin-bottom="0cm" table:align="left" style:writing-mode="lr-tb"/>
    </style:style>
    <style:style style:name="Table2.A" style:family="table-column">
      <style:table-column-properties style:column-width="14.99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4.993cm" fo:margin-top="0cm" fo:margin-bottom="0cm" table:align="left" style:writing-mode="lr-tb"/>
    </style:style>
    <style:style style:name="Table3.A" style:family="table-column">
      <style:table-column-properties style:column-width="14.99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Table4" style:family="table">
      <style:table-properties style:width="15.926cm" fo:margin-left="0cm" fo:margin-top="0cm" fo:margin-bottom="0cm" table:align="left" style:writing-mode="lr-tb"/>
    </style:style>
    <style:style style:name="Table4.A" style:family="table-column">
      <style:table-column-properties style:column-width="15.92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d9d9d9" fo:padding="0.176cm" fo:border="1pt solid #000000">
        <style:background-image/>
      </style:table-cell-properties>
    </style:style>
    <style:style style:name="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2pt" fo:font-weight="bold" officeooo:paragraph-rsid="001fb231" style:font-name-asian="Noto Sans2" style:font-size-asian="12pt" style:font-weight-asian="bold" style:font-name-complex="Noto Sans2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officeooo:paragraph-rsid="001fb231"/>
    </style:style>
    <style:style style:name="P5" style:family="paragraph" style:parent-style-name="Standard">
      <style:paragraph-properties fo:margin-left="0cm" fo:margin-right="0cm" fo:margin-top="0.423cm" fo:margin-bottom="0.423cm" loext:contextual-spacing="false" fo:line-height="100%" fo:text-indent="0cm" style:auto-text-indent="false"/>
      <style:text-properties fo:color="#000000" style:font-name="Noto Sans1" officeooo:paragraph-rsid="001fb231"/>
    </style:style>
    <style:style style:name="P6" style:family="paragraph" style:parent-style-name="Footer">
      <style:text-properties style:font-name="Noto Sans" style:font-name-complex="Noto Sans2"/>
    </style:style>
    <style:style style:name="P7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8" style:family="paragraph" style:parent-style-name="Footer">
      <style:text-properties style:font-name="Noto Sans" fo:language="ca" fo:country="ES" style:font-name-complex="Noto Sans2"/>
    </style:style>
    <style:style style:name="P9" style:family="paragraph" style:parent-style-name="Footer">
      <style:text-properties fo:font-size="7.5pt" style:font-size-asian="7.5pt" style:font-name-complex="Noto Sans2" style:font-size-complex="7.5pt"/>
    </style:style>
    <style:style style:name="P10" style:family="paragraph" style:parent-style-name="Footer">
      <style:text-properties fo:color="#c30045"/>
    </style:style>
    <style:style style:name="P11" style:family="paragraph" style:parent-style-name="Número_20_de_20_pàgina">
      <style:text-properties style:font-name="Noto Sans" style:font-name-complex="Noto Sans2"/>
    </style:style>
    <style:style style:name="P12" style:family="paragraph" style:parent-style-name="Header">
      <style:paragraph-properties fo:margin-top="0cm" fo:margin-bottom="8.184cm" loext:contextual-spacing="false"/>
    </style:style>
    <style:style style:name="P13" style:family="paragraph" style:parent-style-name="Standard">
      <style:paragraph-properties fo:margin-top="0.423cm" fo:margin-bottom="0.423cm" loext:contextual-spacing="false" fo:line-height="100%"/>
      <style:text-properties style:font-name="Noto Sans" fo:font-size="12pt" fo:font-weight="bold" officeooo:paragraph-rsid="001fb231" style:font-name-asian="Noto Sans2" style:font-size-asian="12pt" style:font-weight-asian="bold" style:font-name-complex="Noto Sans2" style:font-size-complex="12pt"/>
    </style:style>
    <style:style style:name="P14" style:family="paragraph" style:parent-style-name="Standard">
      <style:paragraph-properties fo:margin-top="0.423cm" fo:margin-bottom="0.423cm" loext:contextual-spacing="false" fo:line-height="100%"/>
      <style:text-properties style:font-name="Noto Sans" fo:font-size="12pt" officeooo:paragraph-rsid="001fb231" style:font-name-asian="Noto Sans2" style:font-size-asian="12pt" style:font-name-complex="Noto Sans2" style:font-size-complex="12pt"/>
    </style:style>
    <style:style style:name="P15" style:family="paragraph" style:parent-style-name="Standard">
      <style:paragraph-properties fo:margin-top="0.423cm" fo:margin-bottom="0.423cm" loext:contextual-spacing="false" fo:line-height="100%"/>
      <style:text-properties style:font-name="Noto Sans" fo:font-size="12pt" style:text-underline-style="solid" style:text-underline-width="auto" style:text-underline-color="font-color" fo:font-weight="bold" officeooo:paragraph-rsid="001fb231" style:font-name-asian="Noto Sans2" style:font-size-asian="12pt" style:font-weight-asian="bold" style:font-name-complex="Noto Sans2" style:font-size-complex="12pt"/>
    </style:style>
    <style:style style:name="P16" style:family="paragraph" style:parent-style-name="Standard">
      <style:paragraph-properties fo:margin-top="0.423cm" fo:margin-bottom="0.423cm" loext:contextual-spacing="false" fo:line-height="100%"/>
      <style:text-properties style:font-name="Noto Sans" fo:font-size="9pt" officeooo:paragraph-rsid="001fb231" fo:background-color="#efefef" style:font-name-asian="Noto Sans2" style:font-size-asian="9pt" style:font-name-complex="Noto Sans2" style:font-size-complex="9pt"/>
    </style:style>
    <style:style style:name="P17" style:family="paragraph" style:parent-style-name="Standard">
      <style:paragraph-properties fo:margin-top="0.423cm" fo:margin-bottom="0.423cm" loext:contextual-spacing="false" fo:line-height="100%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18" style:family="paragraph" style:parent-style-name="Standard">
      <style:paragraph-properties fo:margin-top="0.423cm" fo:margin-bottom="0.423cm" loext:contextual-spacing="false" fo:line-height="100%"/>
      <style:text-properties style:font-name="Noto Sans" fo:font-size="9pt" officeooo:paragraph-rsid="001fb231" fo:background-color="#d9d9d9" style:font-name-asian="Noto Sans2" style:font-size-asian="9pt" style:font-name-complex="Noto Sans2" style:font-size-complex="9pt"/>
    </style:style>
    <style:style style:name="P19" style:family="paragraph" style:parent-style-name="Standard">
      <style:paragraph-properties fo:margin-top="0.423cm" fo:margin-bottom="0.423cm" loext:contextual-spacing="false" fo:line-height="100%"/>
      <style:text-properties officeooo:paragraph-rsid="001fb231"/>
    </style:style>
    <style:style style:name="P20" style:family="paragraph" style:parent-style-name="Standard">
      <style:paragraph-properties fo:margin-top="0.423cm" fo:margin-bottom="0.423cm" loext:contextual-spacing="false" fo:line-height="100%"/>
      <style:text-properties fo:color="#000000" style:font-name="Noto Sans1" fo:font-size="12pt" officeooo:paragraph-rsid="001fb231" style:font-name-asian="Noto Sans2" style:font-size-asian="12pt" style:font-name-complex="Noto Sans2" style:font-size-complex="12pt"/>
    </style:style>
    <style:style style:name="P21" style:family="paragraph" style:parent-style-name="Standard">
      <style:paragraph-properties fo:margin-top="0.423cm" fo:margin-bottom="0.423cm" loext:contextual-spacing="false" fo:line-height="100%"/>
      <style:text-properties fo:color="#000000" style:font-name="Noto Sans1" fo:font-size="12pt" officeooo:rsid="001f5d7b" officeooo:paragraph-rsid="001fb231" fo:background-color="#ffffff" style:font-name-asian="Roboto1" style:font-size-asian="12pt" style:font-name-complex="Roboto1" style:font-size-complex="12pt"/>
    </style:style>
    <style:style style:name="P22" style:family="paragraph" style:parent-style-name="Standard">
      <style:paragraph-properties fo:margin-top="0.423cm" fo:margin-bottom="0.423cm" loext:contextual-spacing="false" fo:line-height="100%"/>
      <style:text-properties fo:color="#000000" style:font-name="Noto Sans1" officeooo:paragraph-rsid="001fb231"/>
    </style:style>
    <style:style style:name="P23" style:family="paragraph" style:parent-style-name="Standard">
      <style:paragraph-properties fo:margin-top="0.423cm" fo:margin-bottom="0.353cm" loext:contextual-spacing="false" fo:line-height="100%"/>
      <style:text-properties officeooo:paragraph-rsid="001fb231"/>
    </style:style>
    <style:style style:name="P24" style:family="paragraph" style:parent-style-name="Standard">
      <style:paragraph-properties fo:margin-top="0.423cm" fo:margin-bottom="0cm" loext:contextual-spacing="false" fo:line-height="100%"/>
      <style:text-properties style:font-name="Noto Sans" fo:font-size="9pt" officeooo:paragraph-rsid="001fb231" fo:background-color="#efefef" style:font-name-asian="Noto Sans2" style:font-size-asian="9pt" style:font-name-complex="Noto Sans2" style:font-size-complex="9pt"/>
    </style:style>
    <style:style style:name="P25" style:family="paragraph" style:parent-style-name="Standard">
      <style:paragraph-properties fo:margin-left="1.27cm" fo:margin-right="0cm" fo:margin-top="0.423cm" fo:margin-bottom="0.423cm" loext:contextual-spacing="false" fo:line-height="100%" fo:text-indent="0cm" style:auto-text-indent="false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26" style:family="paragraph" style:parent-style-name="Standard">
      <style:paragraph-properties fo:margin-left="2.54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27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style:font-name="Noto Sans" fo:font-size="12pt" fo:font-weight="bold" officeooo:paragraph-rsid="001fb231" style:font-name-asian="Noto Sans2" style:font-size-asian="12pt" style:font-weight-asian="bold" style:font-name-complex="Noto Sans2" style:font-size-complex="12pt"/>
    </style:style>
    <style:style style:name="P28" style:family="paragraph" style:parent-style-name="Standard" style:master-page-name="First_20_Page">
      <style:paragraph-properties fo:margin-top="0.423cm" fo:margin-bottom="0.353cm" loext:contextual-spacing="false" fo:line-height="100%" style:page-number="auto"/>
      <style:text-properties style:font-name="Noto Sans" fo:font-size="12pt" fo:font-weight="bold" officeooo:paragraph-rsid="001fb231" style:font-name-asian="Noto Sans2" style:font-size-asian="12pt" style:font-weight-asian="bold" style:font-name-complex="Noto Sans2" style:font-size-complex="12pt"/>
    </style:style>
    <style:style style:name="P29" style:family="paragraph" style:parent-style-name="Standard" style:list-style-name="WWNum5">
      <style:paragraph-properties fo:margin-left="1.27cm" fo:margin-right="0cm" fo:margin-top="0.423cm" fo:margin-bottom="0cm" loext:contextual-spacing="false" fo:line-height="100%" fo:text-indent="-0.635cm" style:auto-text-indent="false"/>
      <style:text-properties style:font-name="Noto Sans" fo:font-size="12pt" officeooo:paragraph-rsid="001fb231" style:font-name-asian="Noto Sans2" style:font-size-asian="12pt" style:font-name-complex="Noto Sans2" style:font-size-complex="12pt"/>
    </style:style>
    <style:style style:name="P30" style:family="paragraph" style:parent-style-name="Standard" style:list-style-name="WWNum1">
      <style:paragraph-properties fo:margin-left="1.27cm" fo:margin-right="0cm" fo:margin-top="0.423cm" fo:margin-bottom="0cm" loext:contextual-spacing="false" fo:line-height="100%" fo:text-indent="-0.635cm" style:auto-text-indent="false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31" style:family="paragraph" style:parent-style-name="Standard" style:list-style-name="WWNum7">
      <style:paragraph-properties fo:margin-left="1.27cm" fo:margin-right="0cm" fo:margin-top="0.423cm" fo:margin-bottom="0cm" loext:contextual-spacing="false" fo:line-height="100%" fo:text-indent="-0.635cm" style:auto-text-indent="false"/>
      <style:text-properties fo:color="#000000" style:font-name="Noto Sans1" fo:font-size="12pt" officeooo:paragraph-rsid="001fb231" fo:background-color="#ffffff" style:font-name-asian="Roboto1" style:font-size-asian="12pt" style:font-name-complex="Roboto1" style:font-size-complex="12pt"/>
    </style:style>
    <style:style style:name="P32" style:family="paragraph" style:parent-style-name="Standard" style:list-style-name="WWNum5">
      <style:paragraph-properties fo:margin-left="1.27cm" fo:margin-right="0cm" fo:margin-top="0cm" fo:margin-bottom="0.423cm" loext:contextual-spacing="false" fo:line-height="100%" fo:text-indent="-0.635cm" style:auto-text-indent="false"/>
      <style:text-properties style:font-name="Noto Sans" fo:font-size="12pt" officeooo:paragraph-rsid="001fb231" style:font-name-asian="Noto Sans2" style:font-size-asian="12pt" style:font-name-complex="Noto Sans2" style:font-size-complex="12pt"/>
    </style:style>
    <style:style style:name="P33" style:family="paragraph" style:parent-style-name="Standard" style:list-style-name="WWNum7">
      <style:paragraph-properties fo:margin-left="1.27cm" fo:margin-right="0cm" fo:margin-top="0cm" fo:margin-bottom="0.423cm" loext:contextual-spacing="false" fo:line-height="100%" fo:text-indent="-0.635cm" style:auto-text-indent="false"/>
      <style:text-properties fo:color="#000000" style:font-name="Noto Sans1" officeooo:paragraph-rsid="001fb231"/>
    </style:style>
    <style:style style:name="P34" style:family="paragraph" style:parent-style-name="Standard" style:list-style-name="WWNum7">
      <style:paragraph-properties fo:margin-left="1.27cm" fo:margin-right="0cm" fo:margin-top="0cm" fo:margin-bottom="0.423cm" loext:contextual-spacing="false" fo:line-height="100%" fo:text-indent="-0.635cm" style:auto-text-indent="false"/>
      <style:text-properties fo:color="#000000" style:font-name="Noto Sans1" fo:font-size="12pt" officeooo:paragraph-rsid="001fb231" fo:background-color="#ffffff" style:font-name-asian="Roboto1" style:font-size-asian="12pt" style:font-name-complex="Roboto1" style:font-size-complex="12pt"/>
    </style:style>
    <style:style style:name="P35" style:family="paragraph" style:parent-style-name="Standard" style:list-style-name="WWNum2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36" style:family="paragraph" style:parent-style-name="Standard" style:list-style-name="WWNum3">
      <style:paragraph-properties fo:margin-left="1.27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37" style:family="paragraph" style:parent-style-name="Standard" style:list-style-name="WWNum1">
      <style:paragraph-properties fo:margin-left="1.27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38" style:family="paragraph" style:parent-style-name="Standard" style:list-style-name="WWNum7">
      <style:paragraph-properties fo:margin-left="1.27cm" fo:margin-right="0cm" fo:margin-top="0cm" fo:margin-bottom="0cm" loext:contextual-spacing="false" fo:line-height="100%" fo:text-indent="-0.635cm" style:auto-text-indent="false"/>
      <style:text-properties fo:color="#000000" style:font-name="Noto Sans1" fo:font-size="12pt" officeooo:paragraph-rsid="001fb231" fo:background-color="#ffffff" style:font-name-asian="Roboto1" style:font-size-asian="12pt" style:font-name-complex="Roboto1" style:font-size-complex="12pt"/>
    </style:style>
    <style:style style:name="P39" style:family="paragraph" style:parent-style-name="Standard" style:list-style-name="WWNum4">
      <style:paragraph-properties fo:margin-left="1.27cm" fo:margin-right="0cm" fo:margin-top="0.423cm" fo:margin-bottom="0.423cm" loext:contextual-spacing="false" fo:line-height="100%" fo:text-indent="-0.635cm" style:auto-text-indent="false"/>
      <style:text-properties fo:color="#000000" style:font-name="Noto Sans1" fo:font-size="12pt" officeooo:paragraph-rsid="001fb231" fo:background-color="#ffffff" style:font-name-asian="Roboto1" style:font-size-asian="12pt" style:font-name-complex="Roboto1" style:font-size-complex="12pt"/>
    </style:style>
    <style:style style:name="P40" style:family="paragraph" style:parent-style-name="Standard" style:list-style-name="WWNum6">
      <style:paragraph-properties fo:margin-left="2.54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41" style:family="paragraph" style:parent-style-name="Standard" style:list-style-name="WWNum3">
      <style:paragraph-properties fo:margin-left="2.54cm" fo:margin-right="0cm" fo:margin-top="0cm" fo:margin-bottom="0cm" loext:contextual-spacing="false" fo:line-height="100%" fo:text-align="start" style:justify-single-word="false" fo:keep-together="auto" fo:orphans="0" fo:widows="0" fo:text-indent="-0.635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42" style:family="paragraph" style:parent-style-name="Standard" style:list-style-name="WWNum1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43" style:family="paragraph" style:parent-style-name="Standard" style:list-style-name="WWNum1">
      <style:paragraph-properties fo:margin-left="2.54cm" fo:margin-right="0cm" fo:margin-top="0cm" fo:margin-bottom="0cm" loext:contextual-spacing="false" fo:line-height="100%" fo:text-indent="-0.635cm" style:auto-text-indent="false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P44" style:family="paragraph" style:parent-style-name="Standard" style:list-style-name="WWNum7">
      <style:paragraph-properties fo:margin-left="2.54cm" fo:margin-right="0cm" fo:margin-top="0cm" fo:margin-bottom="0cm" loext:contextual-spacing="false" fo:line-height="100%" fo:text-indent="-0.635cm" style:auto-text-indent="false"/>
      <style:text-properties fo:color="#000000" style:font-name="Noto Sans1" officeooo:paragraph-rsid="001fb231" fo:background-color="#ffffff" style:font-name-asian="Roboto1" style:font-name-complex="Roboto1"/>
    </style:style>
    <style:style style:name="P45" style:family="paragraph" style:parent-style-name="Standard" style:list-style-name="WWNum7">
      <style:paragraph-properties fo:margin-left="2.54cm" fo:margin-right="0cm" fo:margin-top="0cm" fo:margin-bottom="0cm" loext:contextual-spacing="false" fo:line-height="100%" fo:text-indent="-0.635cm" style:auto-text-indent="false"/>
      <style:text-properties fo:color="#000000" style:font-name="Noto Sans1" fo:font-size="11pt" officeooo:paragraph-rsid="001fb231" fo:background-color="#ffffff" style:font-name-asian="Roboto1" style:font-size-asian="11pt" style:font-name-complex="Roboto1" style:font-size-complex="11pt"/>
    </style:style>
    <style:style style:name="P46" style:family="paragraph" style:parent-style-name="Standard" style:list-style-name="WWNum1">
      <style:paragraph-properties fo:margin-left="2.54cm" fo:margin-right="0cm" fo:margin-top="0cm" fo:margin-bottom="0.423cm" loext:contextual-spacing="false" fo:line-height="115%" fo:text-align="start" style:justify-single-word="false" fo:keep-together="auto" fo:orphans="2" fo:widows="2" fo:text-indent="-0.635cm" style:auto-text-indent="false" fo:padding="0cm" fo:border="none" fo:keep-with-next="auto"/>
      <style:text-properties style:font-name="Noto Sans" fo:font-size="9pt" officeooo:paragraph-rsid="001fb231" style:font-name-asian="Noto Sans2" style:font-size-asian="9pt" style:font-name-complex="Noto Sans2" style:font-size-complex="9pt"/>
    </style:style>
    <style:style style:name="T1" style:family="text">
      <style:text-properties fo:color="#c30045"/>
    </style:style>
    <style:style style:name="T2" style:family="text">
      <style:text-properties style:font-name="Noto Sans" fo:language="ca" fo:country="ES" style:font-name-complex="Noto Sans2"/>
    </style:style>
    <style:style style:name="T3" style:family="text">
      <style:text-properties style:font-name="Noto Sans" fo:font-size="12pt" style:font-name-asian="Noto Sans2" style:font-size-asian="12pt" style:font-name-complex="Noto Sans2" style:font-size-complex="12pt"/>
    </style:style>
    <style:style style:name="T4" style:family="text">
      <style:text-properties style:font-name="Noto Sans" fo:font-size="12pt" fo:font-style="italic" style:font-name-asian="Noto Sans2" style:font-size-asian="12pt" style:font-style-asian="italic" style:font-name-complex="Noto Sans2" style:font-size-complex="12pt"/>
    </style:style>
    <style:style style:name="T5" style:family="text"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6" style:family="text">
      <style:text-properties style:font-name="Noto Sans" fo:font-size="12pt" fo:background-color="#efefef" loext:char-shading-value="0" style:font-name-asian="Noto Sans2" style:font-size-asian="12pt" style:font-name-complex="Noto Sans2" style:font-size-complex="12pt"/>
    </style:style>
    <style:style style:name="T7" style:family="text">
      <style:text-properties style:font-name="Noto Sans" fo:font-size="12pt" style:text-underline-style="solid" style:text-underline-width="auto" style:text-underline-color="font-color" fo:font-weight="bold" style:font-name-asian="Noto Sans2" style:font-size-asian="12pt" style:font-weight-asian="bold" style:font-name-complex="Noto Sans2" style:font-size-complex="12pt"/>
    </style:style>
    <style:style style:name="T8" style:family="text">
      <style:text-properties style:font-name="Noto Sans" fo:font-size="9pt" fo:background-color="#efefef" loext:char-shading-value="0" style:font-name-asian="Noto Sans2" style:font-size-asian="9pt" style:font-name-complex="Noto Sans2" style:font-size-complex="9pt"/>
    </style:style>
    <style:style style:name="T9" style:family="text">
      <style:text-properties style:font-name="Noto Sans" fo:font-size="9pt" style:font-name-asian="Noto Sans2" style:font-size-asian="9pt" style:font-name-complex="Noto Sans2" style:font-size-complex="9pt"/>
    </style:style>
    <style:style style:name="T10" style:family="text">
      <style:text-properties style:font-name="Noto Sans" fo:font-size="9pt" fo:font-weight="bold" style:font-name-asian="Noto Sans2" style:font-size-asian="9pt" style:font-weight-asian="bold" style:font-name-complex="Noto Sans2" style:font-size-complex="9pt"/>
    </style:style>
    <style:style style:name="T11" style:family="text">
      <style:text-properties fo:color="#000000"/>
    </style:style>
    <style:style style:name="T12" style:family="text">
      <style:text-properties fo:color="#000000" style:font-name="Noto Sans" fo:font-size="12pt" style:font-name-asian="Noto Sans2" style:font-size-asian="12pt" style:font-name-complex="Noto Sans2" style:font-size-complex="12pt"/>
    </style:style>
    <style:style style:name="T13" style:family="text">
      <style:text-properties fo:color="#1155cc" style:font-name="Noto Sans" fo:font-size="12pt" style:text-underline-style="solid" style:text-underline-width="auto" style:text-underline-color="font-color" style:font-name-asian="Noto Sans2" style:font-size-asian="12pt" style:font-name-complex="Noto Sans2" style:font-size-complex="12pt"/>
    </style:style>
    <style:style style:name="T14" style:family="text">
      <style:text-properties officeooo:rsid="0013ccae"/>
    </style:style>
    <style:style style:name="T15" style:family="text">
      <style:text-properties fo:font-size="12pt" fo:font-weight="bold" fo:background-color="#ffffff" loext:char-shading-value="0" style:font-name-asian="Roboto1" style:font-size-asian="12pt" style:font-weight-asian="bold" style:font-name-complex="Roboto1" style:font-size-complex="12pt"/>
    </style:style>
    <style:style style:name="T16" style:family="text">
      <style:text-properties fo:font-size="12pt" fo:background-color="#ffffff" loext:char-shading-value="0" style:font-name-asian="Roboto1" style:font-size-asian="12pt" style:font-name-complex="Roboto1" style:font-size-complex="12pt"/>
    </style:style>
    <style:style style:name="T17" style:family="text">
      <style:text-properties fo:font-size="12pt" officeooo:rsid="0013ccae" fo:background-color="#ffffff" loext:char-shading-value="0" style:font-name-asian="Roboto1" style:font-size-asian="12pt" style:font-name-complex="Roboto1" style:font-size-complex="12pt"/>
    </style:style>
    <style:style style:name="T18" style:family="text">
      <style:text-properties fo:font-size="12pt" fo:font-weight="normal" fo:background-color="#ffffff" loext:char-shading-value="0" style:font-name-asian="Roboto1" style:font-size-asian="12pt" style:font-weight-asian="normal" style:font-name-complex="Roboto1" style:font-size-complex="12pt" style:font-weight-complex="normal"/>
    </style:style>
    <style:style style:name="T19" style:family="text">
      <style:text-properties fo:font-size="12pt" style:font-name-asian="Roboto1" style:font-size-asian="12pt" style:font-name-complex="Roboto1" style:font-size-complex="12pt"/>
    </style:style>
    <style:style style:name="T20" style:family="text">
      <style:text-properties officeooo:rsid="00209c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FITXA DE PROGRAMACIÓ D’ACTIVITAT FORMATIVA EN LÍNIA I SEMIPRESENCIAL</text:p>
      <text:p text:style-name="P23"><text:span text:style-name="T3">Abans de començar amb aquesta fitxa, us convidam a visitar l’Espai del Personal Docent on trobareu, entre d’altres, el document </text:span><text:span text:style-name="T4">Recomanacions per emplenar la fitxa de programació d’activitat formativa</text:span><text:span text:style-name="T3">, disponible en l’enllaç següent: </text:span><text:a xlink:type="simple" xlink:href="https://ebapenobert.caib.es/mod/resource/view.php?id=4836" text:style-name="ListLabel_20_64" text:visited-style-name="ListLabel_20_64"><text:span text:style-name="T13">https://ebapenobert.caib.es/mod/resource/view.php?id=4836</text:span></text:a></text:p>
      <text:p text:style-name="P23"><text:span text:style-name="T5">Personal docent </text:span><text:span text:style-name="T3">[Nom i llinatges del personal docent. Telèfon de contacte. Adreça electrònica]</text:span></text:p>
      <text:p text:style-name="P24">[En aquesta apartat, heu d'incloure un petit resum (2-3 línies) del vostre perfil professional: nom i llinatges, foto, formació i experiència professional relacionada amb la temàtica de l’acció formativa]</text:p>
      <text:p text:style-name="P13">Nom de l’activitat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7"/>
          </table:table-cell>
        </table:table-row>
      </table:table>
      <text:p text:style-name="P13">Codi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</table:table-cell>
        </table:table-row>
      </table:table>
      <text:p text:style-name="P14">En acabar l’activitat d’aprenentatge, l’alumnat ha de ser capaç de:</text:p>
      <text:p text:style-name="P13">1._________________________________________________________________</text:p>
      <text:p text:style-name="P13">2._________________________________________________________________</text:p>
      <text:p text:style-name="P13">3._________________________________________________________________</text:p>
      <text:p text:style-name="P13"/>
      <text:p text:style-name="P13"/>
      <text:p text:style-name="P13">Continguts a desenvolupar (durada total: ___hores)</text:p>
      <text:p text:style-name="P14"><text:soft-page-break/>El programa s’estructura al voltant de __ unitats didàctiques. Aquestes unitats s’estructuren de la manera següent:</text:p>
      <text:p text:style-name="P19"><text:span text:style-name="T5">Unitat 1. </text:span><text:span text:style-name="T3">&lt;Títol de la unitat 1&gt; (__ hores) </text:span><text:span text:style-name="T5"><text:s text:c="2"/></text:span></text:p>
      <text:p text:style-name="P19"><text:span text:style-name="T5">Data inici: </text:span><text:span text:style-name="T3">xx/xx/xxx</text:span><text:span text:style-name="T5"> Data final: </text:span><text:span text:style-name="T3">xx/xx/xxx</text:span></text:p>
      <text:p text:style-name="P13"><text:s text:c="5"/>Temes Unitat 1: </text:p>
      <text:p text:style-name="P13"><text:s text:c="7"/>1.1. &lt;Títol del tema 1.1&gt;</text:p>
      <text:p text:style-name="P13"><text:s text:c="7"/>1.2. &lt;Títol del tema 1.2&gt;</text:p>
      <text:p text:style-name="P13">Unitat 2. &lt;Títol de la unitat 2&gt; <text:s/>(__ hores) <text:s text:c="3"/></text:p>
      <text:p text:style-name="P13">Data inici: xx/xx/xxx Data final: xx/xx/xxx</text:p>
      <text:p text:style-name="P13"><text:s text:c="5"/>Temes Unitat 2: </text:p>
      <text:p text:style-name="P13"><text:s text:c="7"/>2.1. &lt;Títol del tema 2.1&gt;</text:p>
      <text:p text:style-name="P13"><text:s text:c="7"/>2.2. &lt;Títol del tema 2.2&gt;</text:p>
      <text:p text:style-name="P13">Tipus d’activitats, metodologia i recursos</text:p>
      <text:p text:style-name="P16">[En aquesta apartat, heu de fer un resum de com es desenvoluparà l’acció formativa, les activitats, els recursos i la metodologia que s’utilitzaran]</text:p>
      <text:p text:style-name="P13">Avaluació</text:p>
      <text:p text:style-name="P19"><text:span text:style-name="T8">[En aquest apartat, heu d’explicar breument el tipus d’avaluació proposada i dels criteris d’avaluació que s’aplicaran</text:span><text:span text:style-name="T6">]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Algunes preguntes que us poden ajudar a definir aquest apartat:</text:p>
            <text:p text:style-name="P25">Com comprovareu el grau en el que l’alumnat ha adquirit les capacitats i les competències proposades a l’inici de l’activitat?</text:p>
            <text:p text:style-name="P25">Quins són els requisits que ha de cumplir l’alumnat per obtenir el certificat d’aprofitament?</text:p>
            <text:p text:style-name="P25">Totes les activitats proposades són obligatòries? </text:p>
            <text:p text:style-name="P25">Quina és la puntuació mínima que l’alumnat ha d’aconseguir per superar cada activitat proposada? I per a tenir dret a certificat? <text:s/>(De 0 <text:s/>a 10)</text:p>
          </table:table-cell>
        </table:table-row>
      </table:table>
      <text:p text:style-name="P15"><text:soft-page-break/>Programació de les unitats</text:p>
      <text:p text:style-name="P19"><text:span text:style-name="T7">Unitat 1 </text:span><text:span text:style-name="T5">– </text:span><text:span text:style-name="T3">[Títol de la unitat]</text:span></text:p>
      <text:p text:style-name="P18">[Per defecte, els recursos i les activitats inclosos en una unitat s’obren i tanquen d’acord amb la temporalització especificada anteriorment. Si qualcun d’ells necessita un període diferent, ho heu d’indicar al costat del recurs o activitat concreta] </text:p>
      <text:p text:style-name="P14">En acabar aquesta unitat, l’alumne ha de ser capaç de:</text:p>
      <text:list xml:id="list1310611381" text:style-name="WWNum5">
        <text:list-item>
          <text:p text:style-name="P29">________________________________________________________________________________</text:p>
        </text:list-item>
        <text:list-item>
          <text:p text:style-name="P32">________________________________________________________________________________</text:p>
        </text:list-item>
      </text:list>
      <text:p text:style-name="P13">Recursos i activitats d’aprenentatge de la unitat 1</text:p>
      <text:p text:style-name="P18">[En aquest apartat, indicau la informació a la qual ha d’accedir l’alumnat per treballar els temes d’aquesta unitat i quines activitats haurà de fer per evidenciar l’aprenentatge. No oblideu indicar quins recursos i activitats són complementàries o d’aprofundiment.]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><text:span text:style-name="T9">Alguns exemples de tipus de </text:span><text:span text:style-name="T10">recursos </text:span><text:span text:style-name="T9">que es poden fer servir en l’aprenentatge en línia són:</text:span></text:p>
            <text:list xml:id="list1731342482" text:style-name="WWNum2">
              <text:list-item>
                <text:p text:style-name="P35">Material d’elaboració pròpia ad hoc:</text:p>
              </text:list-item>
            </text:list>
            <text:list xml:id="list3087022741" text:style-name="WWNum6">
              <text:list-item>
                <text:list>
                  <text:list-item>
                    <text:p text:style-name="P40">Textual: .doc, .odt, .pdf, .txt, …</text:p>
                  </text:list-item>
                  <text:list-item>
                    <text:p text:style-name="P40">Visual: .jpg, .gif, etc</text:p>
                  </text:list-item>
                  <text:list-item>
                    <text:p text:style-name="P40">Audiovisual: .mp4</text:p>
                  </text:list-item>
                  <text:list-item>
                    <text:p text:style-name="P40">Auditiu: .mp3, .wav, ...</text:p>
                  </text:list-item>
                </text:list>
              </text:list-item>
            </text:list>
            <text:p text:style-name="P3"/>
            <text:list xml:id="list2419420461" text:style-name="WWNum3">
              <text:list-item>
                <text:p text:style-name="P36">Materials ja existents:</text:p>
                <text:list>
                  <text:list-item>
                    <text:p text:style-name="P41">Recursos textuals, visuals, audiovisuals o auditius.</text:p>
                  </text:list-item>
                  <text:list-item>
                    <text:p text:style-name="P41">Pàgines web. Urls de blogs professionals, wikis, perfil xarxes socials especialitzades, revistes digitals, vídeos de Youtube, podcast, etc.</text:p>
                  </text:list-item>
                </text:list>
              </text:list-item>
            </text:list>
            <text:p text:style-name="P26"/>
            <text:p text:style-name="P4"><text:span text:style-name="T9">Alguns exemples </text:span><text:span text:style-name="T10">d’activitats </text:span><text:span text:style-name="T9">que es poden fer servir en l’aprenentatge en línia són:</text:span></text:p>
            <text:list xml:id="list1789988033" text:style-name="WWNum1">
              <text:list-item>
                <text:p text:style-name="P30">De la plataforma Moodle:</text:p>
                <text:list>
                  <text:list-item>
                    <text:p text:style-name="P43">Qüestionaris (de resposta múltiple, V/F, emplenar buits,...)</text:p>
                  </text:list-item>
                  <text:list-item>
                    <text:p text:style-name="P43">Tasca (resolució de casos, presentació de treballs,...)</text:p>
                  </text:list-item>
                  <text:list-item>
                    <text:p text:style-name="P43">Fòrum de debat o reflexió (aportació personal o grupal d’idees, opinions,...)</text:p>
                  </text:list-item>
                  <text:list-item>
                    <text:p text:style-name="P43">Taller per coavaluació de treballs (tasca que inclou l’avaluació entre companys)</text:p>
                  </text:list-item>
                </text:list>
              </text:list-item>
              <text:list-item>
                <text:p text:style-name="P37">Externes a la plataforma Moodle:</text:p>
                <text:list>
                  <text:list-item>
                    <text:p text:style-name="P42">Sessions de videoconfer`ència (Zoom)</text:p>
                  </text:list-item>
                  <text:list-item>
                    <text:p text:style-name="P42">Eines disponibles en altres plataformes o llocs (Kahoot, Mindmeter,...)</text:p>
                  </text:list-item>
                  <text:list-item>
                    <text:p text:style-name="P42">Creació de grups en xarxes socials </text:p>
                  </text:list-item>
                  <text:list-item>
                    <text:p text:style-name="P42">Murs de participació (Paddlet)</text:p>
                  </text:list-item>
                  <text:list-item>
                    <text:p text:style-name="P46">Creació de Wikis o blogs</text:p>
                  </text:list-item>
                </text:list>
              </text:list-item>
            </text:list>
          </table:table-cell>
        </table:table-row>
      </table:table>
      <text:p text:style-name="P19"><text:soft-page-break/><text:span text:style-name="T3">A continuació, especificau el nom de cada</text:span><text:span text:style-name="T5"> recurs </text:span><text:span text:style-name="T3">que s’hagi d’incorporar a la plataforma, indicant el títol que veurà l’alumnat. Així mateix, indicau quines són les </text:span><text:span text:style-name="T5">activitats</text:span><text:span text:style-name="T3"> que han de fer els participants dins aquesta unitat. </text:span><text:span text:style-name="T12">Cada tipus d'activitat requereix que s'indiqui una informació concreta. </text:span></text:p>
      <text:p text:style-name="P20">Consulteu les <text:span text:style-name="T20">recomanac</text:span>ions per emplenar aquesta fitxa de manera adient. </text:p>
      <text:p text:style-name="P5"><text:span text:style-name="T15">Recurs 1.1. &lt;</text:span><text:span text:style-name="T16">Títol del recurs 1.1&gt; </text:span><text:span text:style-name="T17">[</text:span><text:span text:style-name="T16">Amb quin nom ho veurà l’alumnat]</text:span></text:p>
      <text:list xml:id="list382043944" text:style-name="WWNum4">
        <text:list-item>
          <text:p text:style-name="P39">Nom i tipus de fitxer o adreça url completa: </text:p>
        </text:list-item>
      </text:list>
      <text:p text:style-name="P22"><text:span text:style-name="T15">Activitat 1.1 </text:span><text:span text:style-name="T16">(si escau) </text:span><text:span text:style-name="T18">&lt;</text:span><text:span text:style-name="T16">Títol de l’activitat&gt; </text:span><text:span text:style-name="T17">[</text:span><text:span text:style-name="T16">Amb quin nom ho veurà l’alumnat]</text:span></text:p>
      <text:list xml:id="list1832875024" text:style-name="WWNum7">
        <text:list-item>
          <text:p text:style-name="P31">Tipus d’activitat: tasca, fòrum, qüestionari, taller,...</text:p>
          <text:list>
            <text:list-item>
              <text:p text:style-name="P44"><text:span text:style-name="T14">S</text:span>i heu de fer servir el qüestionari, també haureu d’indicar el nombre de preguntes, si les respostes errònies resten puntuació (quina? 1/3, 1/2,...) i quants intents es permeten.</text:p>
            </text:list-item>
            <text:list-item>
              <text:p text:style-name="P44"><text:span text:style-name="T14">S</text:span>i voleu incorporar l’activitat taller indicau la data d'inici i finalització de la fase de tramesa i la data d'inici i finalització de la fase d'avaluació, la puntuació total del taller i de cada fase i <text:s/>la puntuació global per superar el taller i de cada fase (si no s'especifica, s'entén que serà la meitat de la puntuació). </text:p>
            </text:list-item>
          </text:list>
        </text:list-item>
        <text:list-item>
          <text:p text:style-name="P38">És externa a la plataforma Moodle? si/no</text:p>
        </text:list-item>
        <text:list-item>
          <text:p text:style-name="P38">És obligatòria? si/no</text:p>
        </text:list-item>
        <text:list-item>
          <text:p text:style-name="P38">Quina és la puntuació mínima requerida per a superar l’activitat?</text:p>
        </text:list-item>
        <text:list-item>
          <text:p text:style-name="P33"><text:span text:style-name="T16">Altres especificacions a tenir en compte per informar l’alumnat</text:span><text:span text:style-name="T19">.</text:span></text:p>
        </text:list-item>
      </text:list>
      <text:p text:style-name="P22"><text:span text:style-name="T15">Recurs 1.2 &lt;</text:span><text:span text:style-name="T16">Títol del recurs 1.1&gt; </text:span><text:span text:style-name="T17">[</text:span><text:span text:style-name="T16">Amb quin nom ho veurà l’alumnat]</text:span></text:p>
      <text:list xml:id="list80602842687654" text:continue-list="list382043944" text:style-name="WWNum4">
        <text:list-item>
          <text:p text:style-name="P39">Nom i tipus de fitxer o adreça url completa: </text:p>
        </text:list-item>
      </text:list>
      <text:p text:style-name="P22"><text:span text:style-name="T15">Activitat 1.2 </text:span><text:span text:style-name="T18">(si escau) &lt;</text:span><text:span text:style-name="T16">Títol de l’activitat&gt; </text:span><text:span text:style-name="T17">[</text:span><text:span text:style-name="T16">Amb quin nom ho veurà l’alumnat]</text:span></text:p>
      <text:list xml:id="list80603296467159" text:continue-list="list1832875024" text:style-name="WWNum7">
        <text:list-item>
          <text:p text:style-name="P31">Tipus d’activitat: <text:s/>tasca, fòrum, qüestionari, taller,...</text:p>
          <text:list>
            <text:list-item>
              <text:p text:style-name="P45"><text:span text:style-name="T14">S</text:span>i heu de fer servir el qüestionari, també haureu d’indicar el nombre de preguntes, si les respostes errònies resten puntuació (quina? 1/3, 1/2,...) i quants intents es permeten.</text:p>
            </text:list-item>
            <text:list-item>
              <text:p text:style-name="P45"><text:span text:style-name="T14">S</text:span>i voleu incorporar l’activitat taller indicau la data d'inici i finalització de la fase de tramesa i la data d'inici i finalització de la fase d'avaluació, la puntuació total del taller i de cada fase i <text:s/>la puntuació <text:soft-page-break/>global per superar el taller i de cada fase (si no s'especifica, s'entén que serà la meitat de la puntuació). </text:p>
            </text:list-item>
          </text:list>
        </text:list-item>
        <text:list-item>
          <text:p text:style-name="P38">És externa a la plataforma Moodle? si/no</text:p>
        </text:list-item>
        <text:list-item>
          <text:p text:style-name="P38">És obligatòria? si/no</text:p>
        </text:list-item>
        <text:list-item>
          <text:p text:style-name="P38">Quina és la puntuació mínima requerida per a superar l’activitat?</text:p>
        </text:list-item>
        <text:list-item>
          <text:p text:style-name="P34">Altres especificacions a tenir en compte per informar l’alumnat.</text:p>
        </text:list-item>
      </text:list>
      <text:p text:style-name="P21">(..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64" style:display-name="ListLabel 64" style:family="text">
      <style:text-properties fo:color="#1155cc" style:font-name="Noto Sans" fo:font-family="'Noto Sans'" style:font-family-generic="roman" style:font-pitch="variable" fo:font-size="12pt" style:text-underline-style="solid" style:text-underline-width="auto" style:text-underline-color="font-color" style:font-name-asian="Noto Sans2" style:font-family-asian="'Noto Sans'" style:font-family-generic-asian="system" style:font-pitch-asian="variable" style:font-size-asian="12pt" style:font-name-complex="Noto Sans2" style:font-family-complex="'Noto Sans'" style:font-family-generic-complex="system" style:font-pitch-complex="variable" style:font-size-complex="12pt"/>
    </style:style>
    <style:style style:name="ListLabel_20_37" style:display-name="ListLabel 37" style:family="text">
      <style:text-properties style:font-name="Noto Sans" fo:font-family="'Noto Sans'" style:font-family-generic="roman" style:font-pitch="variable" fo:font-size="12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style:font-name="Noto Sans" fo:font-family="'Noto Sans'" style:font-family-generic="roman" style:font-pitch="variable" fo:font-size="9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Noto Sans" fo:font-family="'Noto Sans'" style:font-family-generic="roman" style:font-pitch="variable" fo:font-size="9pt"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19" style:display-name="ListLabel 19" style:family="text">
      <style:text-properties style:font-name="Noto Sans" fo:font-family="'Noto Sans'" style:font-family-generic="roman" style:font-pitch="variable" fo:font-size="9pt" style:text-underline-style="none"/>
    </style:style>
    <style:style style:name="ListLabel_20_20" style:display-name="ListLabel 20" style:family="text">
      <style:text-properties style:font-name="Noto Sans" fo:font-family="'Noto Sans'" style:font-family-generic="roman" style:font-pitch="variable" fo:font-size="9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9pt" style:text-underline-style="non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9pt"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28" style:display-name="ListLabel 28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55" style:display-name="ListLabel 55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56" style:display-name="ListLabel 56" style:family="text">
      <style:text-properties style:font-name="Roboto" fo:font-family="Roboto" style:font-family-generic="roman" style:font-pitch="variable"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2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3" style:family="paragraph" style:parent-style-name="Número_20_de_20_pàgina">
      <style:text-properties style:font-name="Noto Sans" style:font-name-complex="Noto Sans2"/>
    </style:style>
    <style:style style:name="MP4" style:family="paragraph" style:parent-style-name="Footer">
      <style:text-properties fo:font-size="7.5pt" style:font-size-asian="7.5pt" style:font-name-complex="Noto Sans2" style:font-size-complex="7.5pt"/>
    </style:style>
    <style:style style:name="MP5" style:family="paragraph" style:parent-style-name="Header">
      <style:paragraph-properties fo:margin-top="0cm" fo:margin-bottom="8.184cm" loext:contextual-spacing="false"/>
    </style:style>
    <style:style style:name="MP6" style:family="paragraph" style:parent-style-name="Footer">
      <style:text-properties style:font-name="Noto Sans" fo:language="ca" fo:country="ES" style:font-name-complex="Noto Sans2"/>
    </style:style>
    <style:style style:name="MP7" style:family="paragraph" style:parent-style-name="Footer">
      <style:text-properties fo:color="#c30045"/>
    </style:style>
    <style:style style:name="MP8" style:family="paragraph" style:parent-style-name="Footer">
      <style:text-properties style:font-name="Noto Sans" style:font-name-complex="Noto Sans2"/>
    </style:style>
    <style:style style:name="MT1" style:family="text">
      <style:text-properties fo:color="#c30045"/>
    </style:style>
    <style:style style:name="MT2" style:family="text">
      <style:text-properties style:font-name="Noto Sans" fo:language="ca" fo:country="ES" style:font-name-complex="Noto Sans2"/>
    </style:style>
    <style:style style:name="MT3" style:family="text">
      <style:text-properties fo:color="#000000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39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4"><draw:image xlink:href="Pictures/1000020100000DB4000013615C1245319298ACB7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Gremi de Corredors, 10, 3r (polígon de Son Rossinyol)</text:p>
              <text:p text:style-name="MP1">07009 Palma</text:p>
              <text:p text:style-name="MP1">Tel. 971 17 76 25</text:p>
              <text:p text:style-name="Footer"><text:span text:style-name="MT1">ebap.caib.es</text:span><text:span text:style-name="MT2"> </text:span></text:p>
            </table:table-cell>
            <table:table-cell table:style-name="Taula1.B1" office:value-type="string">
              <text:p text:style-name="MP2"/>
            </table:table-cell>
            <table:table-cell table:style-name="Taula1.A1" office:value-type="string">
              <text:p text:style-name="MP3"><text:page-number text:select-page="current">5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2" draw:name="Imatge1" text:anchor-type="paragraph" svg:x="-3.575cm" svg:y="-0.3cm" svg:width="7.699cm" svg:height="1.961cm" draw:z-index="0"><draw:image xlink:href="Pictures/100002010000077D000001E89EF90A3E75C0ADDC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6"><text:span text:style-name="MT3">C. del </text:span>Gremi de Corredors, 10, 3r (polígon de Son Rossinyol)</text:p>
              <text:p text:style-name="MP1">07009 Palma</text:p>
              <text:p text:style-name="MP1">Tel. 971 17 76 25</text:p>
              <text:p text:style-name="MP7">ebap.caib.es</text:p>
            </table:table-cell>
            <table:table-cell table:style-name="Taula2.B1" office:value-type="string">
              <text:p text:style-name="MP2"/>
            </table:table-cell>
            <table:table-cell table:style-name="Taula2.C1" office:value-type="string">
              <text:p text:style-name="MP8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9-07-23T09:34:37.845000000</meta:creation-date>
    <meta:editing-duration>PT13M17S</meta:editing-duration>
    <meta:generator>LibreOffice/6.1.5.2$Windows_x86 LibreOffice_project/90f8dcf33c87b3705e78202e3df5142b201bd805</meta:generator>
    <dc:date>2024-04-05T08:06:01.070000000</dc:date>
    <meta:document-statistic meta:table-count="6" meta:image-count="2" meta:object-count="0" meta:page-count="5" meta:paragraph-count="92" meta:word-count="997" meta:character-count="6655" meta:non-whitespace-character-count="572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