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77D000001E89EF90A3E75C0ADD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Eras Medium ITC" svg:font-family="'Eras Medium IT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25.617cm" fo:margin-left="-0.026cm" table:align="left" style:writing-mode="lr-tb"/>
    </style:style>
    <style:style style:name="Taula1.A" style:family="table-column">
      <style:table-column-properties style:column-width="4.895cm"/>
    </style:style>
    <style:style style:name="Taula1.B" style:family="table-column">
      <style:table-column-properties style:column-width="20.722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Taula1.A2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ula1.B2" style:family="table-cell">
      <style:table-cell-properties style:vertical-align="top"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25.479cm" fo:margin-left="0.037cm" table:align="left" style:writing-mode="lr-tb"/>
    </style:style>
    <style:style style:name="Taula2.A" style:family="table-column">
      <style:table-column-properties style:column-width="2.381cm"/>
    </style:style>
    <style:style style:name="Taula2.B" style:family="table-column">
      <style:table-column-properties style:column-width="4.313cm"/>
    </style:style>
    <style:style style:name="Taula2.C" style:family="table-column">
      <style:table-column-properties style:column-width="1.191cm"/>
    </style:style>
    <style:style style:name="Taula2.D" style:family="table-column">
      <style:table-column-properties style:column-width="1.217cm"/>
    </style:style>
    <style:style style:name="Taula2.E" style:family="table-column">
      <style:table-column-properties style:column-width="1.085cm"/>
    </style:style>
    <style:style style:name="Taula2.G" style:family="table-column">
      <style:table-column-properties style:column-width="2.778cm"/>
    </style:style>
    <style:style style:name="Taula2.H" style:family="table-column">
      <style:table-column-properties style:column-width="2.699cm"/>
    </style:style>
    <style:style style:name="Taula2.I" style:family="table-column">
      <style:table-column-properties style:column-width="2.91cm"/>
    </style:style>
    <style:style style:name="Taula2.J" style:family="table-column">
      <style:table-column-properties style:column-width="1.693cm"/>
    </style:style>
    <style:style style:name="Taula2.K" style:family="table-column">
      <style:table-column-properties style:column-width="3.995cm"/>
    </style:style>
    <style:style style:name="Taula2.1" style:family="table-row">
      <style:table-row-properties style:min-row-height="0.55cm" fo:keep-together="auto"/>
    </style:style>
    <style:style style:name="Taula2.A1" style:family="table-cell">
      <style:table-cell-properties style:vertical-align="middle" fo:padding-left="0cm" fo:padding-right="0cm" fo:padding-top="0cm" fo:padding-bottom="0.049cm" fo:border-left="none" fo:border-right="none" fo:border-top="1pt solid #808080" fo:border-bottom="1pt solid #808080" style:writing-mode="lr-tb"/>
    </style:style>
    <style:style style:name="Taula2.B1" style:family="table-cell">
      <style:table-cell-properties style:vertical-align="middle" fo:padding-left="0.018cm" fo:padding-right="0.018cm" fo:padding-top="0cm" fo:padding-bottom="0cm" fo:border-left="none" fo:border-right="none" fo:border-top="1pt solid #808080" fo:border-bottom="1pt solid #808080" style:writing-mode="lr-tb"/>
    </style:style>
    <style:style style:name="Taula2.C1" style:family="table-cell">
      <style:table-cell-properties style:vertical-align="middle" fo:padding-left="0.018cm" fo:padding-right="0.018cm" fo:padding-top="0cm" fo:padding-bottom="0cm" fo:border-left="none" fo:border-right="none" fo:border-top="none" fo:border-bottom="1pt solid #808080" style:writing-mode="lr-tb"/>
    </style:style>
    <style:style style:name="Taula2.A2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808080" style:writing-mode="lr-tb"/>
    </style:style>
    <style:style style:name="P1" style:family="paragraph" style:parent-style-name="Header_20__28_user_29_">
      <style:text-properties fo:language="none" fo:country="none" style:language-asian="none" style:country-asian="none"/>
    </style:style>
    <style:style style:name="P2" style:family="paragraph" style:parent-style-name="Footer_20__28_user_29_">
      <style:paragraph-properties fo:text-align="end" style:justify-single-word="false"/>
    </style:style>
    <style:style style:name="P3" style:family="paragraph" style:parent-style-name="Text_20_body_20__28_user_29_">
      <style:paragraph-properties fo:margin-top="0cm" fo:margin-bottom="0cm" loext:contextual-spacing="false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4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5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officeooo:rsid="00047ae8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P6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7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8" style:family="paragraph" style:parent-style-name="Text_20_body_20__28_user_29_">
      <style:paragraph-properties fo:margin-top="0cm" fo:margin-bottom="0cm" loext:contextual-spacing="false" fo:line-height="100%"/>
      <style:text-properties style:font-name="Noto Sans" fo:font-size="11pt" fo:language="es" fo:country="ES" fo:font-style="italic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9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style="italic" officeooo:rsid="000633f1" officeooo:paragraph-rsid="000633f1" style:font-size-asian="11pt" style:language-asian="zh" style:country-asian="CN" style:font-style-asian="italic" style:font-name-complex="Noto Sans" style:font-size-complex="11pt" style:language-complex="hi" style:country-complex="IN" style:font-style-complex="italic"/>
    </style:style>
    <style:style style:name="P10" style:family="paragraph" style:parent-style-name="Text_20_body_20__28_user_29_">
      <style:paragraph-properties fo:margin-top="0cm" fo:margin-bottom="0cm" loext:contextual-spacing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11" style:family="paragraph" style:parent-style-name="Text_20_body_20__28_user_29_">
      <style:paragraph-properties fo:margin-top="0cm" fo:margin-bottom="0cm" loext:contextual-spacing="false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12" style:family="paragraph" style:parent-style-name="Text_20_body_20__28_user_29_">
      <style:paragraph-properties fo:margin-top="0cm" fo:margin-bottom="0cm" loext:contextual-spacing="false"/>
      <style:text-properties fo:font-size="11pt" fo:language="es" fo:country="ES" fo:font-style="italic" style:font-size-asian="11pt" style:language-asian="zh" style:country-asian="CN" style:font-style-asian="italic" style:font-size-complex="11pt" style:language-complex="hi" style:country-complex="IN" style:font-style-complex="italic"/>
    </style:style>
    <style:style style:name="P13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14" style:family="paragraph" style:parent-style-name="Text_20_body_20__28_user_29_">
      <style:paragraph-properties fo:margin-top="0cm" fo:margin-bottom="0cm" loext:contextual-spacing="false" fo:line-height="100%" fo:keep-together="always" fo:keep-with-next="always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15" style:family="paragraph" style:parent-style-name="Standard_20__28_user_29_">
      <style:paragraph-properties fo:text-align="center" style:justify-single-word="false"/>
      <style:text-properties style:font-name="Noto Sans" fo:font-size="16pt" fo:language="es" fo:country="ES" style:font-size-asian="16pt" style:language-asian="zh" style:country-asian="CN" style:font-name-complex="Noto Sans" style:font-size-complex="16pt" style:language-complex="hi" style:country-complex="IN"/>
    </style:style>
    <style:style style:name="P16" style:family="paragraph" style:parent-style-name="Standard_20__28_user_29_"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17" style:family="paragraph" style:parent-style-name="Standard_20__28_user_29_">
      <style:text-properties style:font-name="Noto Sans" fo:font-size="11pt" fo:language="es" fo:country="ES" style:font-size-asian="11pt" style:language-asian="zh" style:country-asian="CN" style:font-name-complex="Noto Sans" style:font-size-complex="11pt" style:language-complex="hi" style:country-complex="IN"/>
    </style:style>
    <style:style style:name="P18" style:family="paragraph" style:parent-style-name="Standard_20__28_user_29_">
      <style:text-properties style:font-name="Noto Sans" fo:font-size="11pt" fo:language="es" fo:country="ES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P19" style:family="paragraph" style:parent-style-name="Standard_20__28_user_29_"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0" style:family="paragraph" style:parent-style-name="Standard_20__28_user_29_">
      <style:text-properties style:font-name="Noto Sans" fo:font-size="11pt" fo:language="es" fo:country="ES" fo:font-weight="bold" officeooo:rsid="00047ae8" officeooo:paragraph-rsid="00047ae8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1" style:family="paragraph" style:parent-style-name="Standard_20__28_user_29_"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22" style:family="paragraph" style:parent-style-name="Standard_20__28_user_29_">
      <style:text-properties fo:font-size="11pt" fo:language="es" fo:country="ES" officeooo:paragraph-rsid="00047ae8" style:font-size-asian="11pt" style:language-asian="zh" style:country-asian="CN" style:font-size-complex="11pt" style:language-complex="hi" style:country-complex="IN"/>
    </style:style>
    <style:style style:name="P23" style:family="paragraph" style:parent-style-name="Table_20_Contents_20__28_user_29_">
      <style:text-properties fo:color="#000000" style:font-name="Noto Sans" fo:font-size="11pt" fo:language="es" fo:country="ES" fo:font-weight="bold" style:font-name-asian="NSimSun1" style:font-size-asian="11pt" style:language-asian="zh" style:country-asian="CN" style:font-weight-asian="bold" style:font-name-complex="Liberation Mono" style:font-size-complex="11pt" style:language-complex="hi" style:country-complex="IN" style:font-weight-complex="bold"/>
    </style:style>
    <style:style style:name="P24" style:family="paragraph" style:parent-style-name="Table_20_Contents_20__28_user_29_">
      <style:paragraph-properties style:snap-to-layout-grid="false"/>
      <style:text-properties fo:color="#000000" style:font-name="Noto Sans" fo:font-size="11pt" fo:language="es" fo:country="ES" fo:font-weight="bold" style:font-name-asian="NSimSun1" style:font-size-asian="11pt" style:language-asian="zh" style:country-asian="CN" style:font-weight-asian="bold" style:font-name-complex="Liberation Mono" style:font-size-complex="11pt" style:language-complex="hi" style:country-complex="IN" style:font-weight-complex="bold"/>
    </style:style>
    <style:style style:name="P25" style:family="paragraph" style:parent-style-name="Table_20_Contents_20__28_user_29_"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6" style:family="paragraph" style:parent-style-name="Table_20_Contents_20__28_user_29_">
      <style:paragraph-properties fo:text-align="end" style:justify-single-word="false"/>
      <style:text-properties style:font-name="Noto Sans" fo:language="es" fo:country="ES" style:language-asian="zh" style:country-asian="CN" style:font-name-complex="Noto Sans" style:language-complex="hi" style:country-complex="IN"/>
    </style:style>
    <style:style style:name="P27" style:family="paragraph" style:parent-style-name="Table_20_Contents_20__28_user_29_"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8" style:family="paragraph" style:parent-style-name="Table_20_Contents_20__28_user_29_">
      <style:text-properties style:font-name="Noto Sans" fo:font-size="11pt" fo:language="es" fo:country="ES" fo:font-weight="bold" officeooo:rsid="000633f1" officeooo:paragraph-rsid="000633f1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29" style:family="paragraph" style:parent-style-name="Table_20_Contents_20__28_user_29_">
      <style:paragraph-properties fo:text-align="center" style:justify-single-word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30" style:family="paragraph" style:parent-style-name="Table_20_Contents_20__28_user_29_">
      <style:paragraph-properties fo:margin-left="0.101cm" fo:margin-right="0cm" fo:text-indent="0cm" style:auto-text-indent="false"/>
      <style:text-properties style:font-name="Noto Sans" fo:font-size="11pt" fo:language="es" fo:country="ES" fo:font-weight="bold" style:font-size-asian="11pt" style:language-asian="zh" style:country-asian="CN" style:font-weight-asian="bold" style:font-name-complex="Noto Sans" style:font-size-complex="11pt" style:language-complex="hi" style:country-complex="IN" style:font-weight-complex="bold"/>
    </style:style>
    <style:style style:name="P31" style:family="paragraph" style:parent-style-name="Text_20_body_20__28_user_29_" style:list-style-name="WW8Num2">
      <style:paragraph-properties fo:margin-top="0cm" fo:margin-bottom="0cm" loext:contextual-spacing="false"/>
      <style:text-properties fo:font-size="11pt" fo:language="es" fo:country="ES" style:font-size-asian="11pt" style:language-asian="zh" style:country-asian="CN" style:font-size-complex="11pt" style:language-complex="hi" style:country-complex="IN"/>
    </style:style>
    <style:style style:name="P32" style:family="paragraph" style:parent-style-name="Text_20_body_20__28_user_29_" style:list-style-name="WW8Num2">
      <style:paragraph-properties fo:margin-top="0cm" fo:margin-bottom="0cm" loext:contextual-spacing="false"/>
      <style:text-properties fo:language="es" fo:country="ES" style:language-asian="zh" style:country-asian="CN" style:language-complex="hi" style:country-complex="IN"/>
    </style:style>
    <style:style style:name="P33" style:family="paragraph" style:parent-style-name="Standard_20__28_user_29_" style:master-page-name="Standard">
      <style:paragraph-properties fo:text-align="center" style:justify-single-word="false" style:page-number="auto"/>
      <style:text-properties style:font-name="Noto Sans" fo:font-size="14pt" fo:language="es" fo:country="ES" fo:font-weight="bold" style:font-size-asian="14pt" style:language-asian="zh" style:country-asian="CN" style:font-weight-asian="bold" style:font-name-complex="Noto Sans" style:font-size-complex="14pt" style:language-complex="hi" style:country-complex="IN" style:font-weight-complex="bold"/>
    </style:style>
    <style:style style:name="P34" style:family="paragraph" style:parent-style-name="Text_20_body" style:list-style-name="WW8Num1">
      <style:paragraph-properties fo:margin-top="0cm" fo:margin-bottom="0cm" loext:contextual-spacing="false"/>
      <style:text-properties style:font-name="Noto Sans" fo:font-size="11pt" fo:language="es" fo:country="ES" officeooo:rsid="001dcbbd" officeooo:paragraph-rsid="00047ae8" style:font-size-asian="11pt" style:language-asian="zh" style:country-asian="CN" style:font-name-complex="Noto Sans" style:font-size-complex="11pt" style:language-complex="hi" style:country-complex="IN"/>
    </style:style>
    <style:style style:name="T1" style:family="text">
      <style:text-properties style:font-name="Noto Sans" style:font-name-complex="Noto Sans"/>
    </style:style>
    <style:style style:name="T2" style:family="text">
      <style:text-properties style:font-name="Noto Sans" officeooo:rsid="000447d4" style:font-name-complex="Noto Sans"/>
    </style:style>
    <style:style style:name="T3" style:family="text">
      <style:text-properties style:font-name="Noto Sans" officeooo:rsid="000633f1" style:font-name-complex="Noto Sans"/>
    </style:style>
    <style:style style:name="T4" style:family="text">
      <style:text-properties style:font-name="Noto Sans" officeooo:rsid="00071a23" style:font-name-complex="Noto Sans"/>
    </style:style>
    <style:style style:name="T5" style:family="text">
      <style:text-properties style:font-name="Noto Sans" fo:font-size="11pt" fo:font-style="italic" style:font-size-asian="11pt" style:font-style-asian="italic" style:font-name-complex="Noto Sans" style:font-size-complex="11pt" style:font-style-complex="italic"/>
    </style:style>
    <style:style style:name="T6" style:family="text">
      <style:text-properties style:font-name="Noto Sans" fo:font-size="11pt" fo:font-style="italic" officeooo:rsid="000633f1" style:font-size-asian="11pt" style:font-style-asian="italic" style:font-name-complex="Noto Sans" style:font-size-complex="11pt" style:font-style-complex="italic"/>
    </style:style>
    <style:style style:name="T7" style:family="text">
      <style:text-properties style:font-name="Noto Sans" fo:font-size="11pt" style:font-size-asian="11pt" style:font-name-complex="Noto Sans"/>
    </style:style>
    <style:style style:name="T8" style:family="text">
      <style:text-properties style:font-name="Noto Sans" fo:font-size="11pt" style:font-size-asian="11pt" style:font-name-complex="Noto Sans" style:font-size-complex="11pt"/>
    </style:style>
    <style:style style:name="T9" style:family="text">
      <style:text-properties style:font-name="Noto Sans" fo:font-size="11pt" officeooo:rsid="000633f1" style:font-size-asian="11pt" style:font-name-complex="Noto Sans" style:font-size-complex="11pt"/>
    </style:style>
    <style:style style:name="T10" style:family="text">
      <style:text-properties style:font-name="Noto Sans" fo:font-style="italic" style:font-style-asian="italic" style:font-name-complex="Noto Sans" style:font-style-complex="italic"/>
    </style:style>
    <style:style style:name="T11" style:family="text">
      <style:text-properties style:font-name="Noto Sans" fo:font-style="italic" officeooo:rsid="00047ae8" style:font-style-asian="italic" style:font-name-complex="Noto Sans" style:font-style-complex="italic"/>
    </style:style>
    <style:style style:name="T12" style:family="text">
      <style:text-properties style:font-name="Noto Sans" fo:font-style="italic" officeooo:rsid="000633f1" style:font-style-asian="italic" style:font-name-complex="Noto Sans" style:font-style-complex="italic"/>
    </style:style>
    <style:style style:name="T13" style:family="text">
      <style:text-properties style:font-name="Noto Sans" fo:font-style="italic" officeooo:rsid="00071a23" style:font-style-asian="italic" style:font-name-complex="Noto Sans" style:font-style-complex="italic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047ae8" style:font-weight-asian="bold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47ae8" style:font-style-asian="italic" style:font-style-complex="italic"/>
    </style:style>
    <style:style style:name="T18" style:family="text">
      <style:text-properties style:font-name-asian="Noto Sans"/>
    </style:style>
    <style:style style:name="T19" style:family="text">
      <style:text-properties officeooo:rsid="000447d4"/>
    </style:style>
    <style:style style:name="T20" style:family="text">
      <style:text-properties officeooo:rsid="00047ae8"/>
    </style:style>
    <style:style style:name="T21" style:family="text">
      <style:text-properties fo:font-weight="normal" officeooo:rsid="0013c61a" style:font-name-asian="Noto Sans" style:font-weight-asian="normal" style:font-weight-complex="normal"/>
    </style:style>
    <style:style style:name="T22" style:family="text">
      <style:text-properties officeooo:rsid="000633f1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Informe acta d<text:span text:style-name="T19">e </text:span>activi<text:span text:style-name="T19">dad</text:span> de<text:span text:style-name="T19">l</text:span> <text:span text:style-name="T19">alumnado</text:span></text:p>
      <text:p text:style-name="P15"/>
      <text:p text:style-name="P16"/>
      <text:p text:style-name="P19">DA<text:span text:style-name="T19">TOS</text:span> GENERAL<text:span text:style-name="T19">E</text:span>S DE L<text:span text:style-name="T19">A </text:span>ACTIVI<text:span text:style-name="T19">D</text:span>A<text:span text:style-name="T19">D</text:span></text:p>
      <text:p text:style-name="P19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3">Nom<text:span text:style-name="T19">bre</text:span> de l<text:span text:style-name="T19">a </text:span>activ<text:span text:style-name="T19">idad</text:span></text:p>
          </table:table-cell>
          <table:table-cell table:style-name="Taula1.B1" office:value-type="string">
            <text:p text:style-name="P24"/>
          </table:table-cell>
        </table:table-row>
        <table:table-row table:style-name="Taula1.1">
          <table:table-cell table:style-name="Taula1.A2" office:value-type="string">
            <text:p text:style-name="P23">C<text:span text:style-name="T19">ódigo</text:span></text:p>
          </table:table-cell>
          <table:table-cell table:style-name="Taula1.B2" office:value-type="string">
            <text:p text:style-name="P24"/>
          </table:table-cell>
        </table:table-row>
        <table:table-row table:style-name="Taula1.1">
          <table:table-cell table:style-name="Taula1.A2" office:value-type="string">
            <text:p text:style-name="P23"><text:span text:style-name="T19">Modalidad</text:span> (SP o EL)</text:p>
          </table:table-cell>
          <table:table-cell table:style-name="Taula1.B2" office:value-type="string">
            <text:p text:style-name="P24"/>
          </table:table-cell>
        </table:table-row>
        <table:table-row table:style-name="Taula1.1">
          <table:table-cell table:style-name="Taula1.A2" office:value-type="string">
            <text:p text:style-name="P23"><text:span text:style-name="T19">Fechas</text:span> de <text:span text:style-name="T19">realización</text:span></text:p>
          </table:table-cell>
          <table:table-cell table:style-name="Taula1.B2" office:value-type="string">
            <text:p text:style-name="P24"/>
          </table:table-cell>
        </table:table-row>
        <table:table-row table:style-name="Taula1.1">
          <table:table-cell table:style-name="Taula1.A2" office:value-type="string">
            <text:p text:style-name="P23">Personal tutor</text:p>
          </table:table-cell>
          <table:table-cell table:style-name="Taula1.B2" office:value-type="string">
            <text:p text:style-name="P24"/>
          </table:table-cell>
        </table:table-row>
      </table:table>
      <text:p text:style-name="P17"/>
      <text:p text:style-name="P10">ACTIVI<text:span text:style-name="T19">DAD</text:span> DE TUTOR<text:span text:style-name="T19">Í</text:span>A</text:p>
      <text:p text:style-name="P12"><text:span text:style-name="T1">[</text:span><text:span text:style-name="T2">Se han </text:span><text:span text:style-name="T1">de detallar l</text:span><text:span text:style-name="T2">as</text:span><text:span text:style-name="T1"> accion</text:span><text:span text:style-name="T2">e</text:span><text:span text:style-name="T1">s </text:span><text:span text:style-name="T2">que habéis realizado como personal tutor</text:span><text:span text:style-name="T1">]</text:span></text:p>
      <text:p text:style-name="P7"/>
      <text:p text:style-name="P7">E<text:span text:style-name="T19">j</text:span>empl<text:span text:style-name="T19">o</text:span>s:</text:p>
      <text:list xml:id="list705286909" text:style-name="WW8Num1">
        <text:list-header>
          <text:p text:style-name="P34">• He supervisado la actividad del alumnado (<text:span text:style-name="T20">las </text:span>calificaciones en los cuestionarios y las tareas, <text:span text:style-name="T20">la </text:span>participación en los debates, <text:span text:style-name="T20">etc</text:span>). Si he observado que había participantes que no habían presentado las actividades, los he animado a hacerlo.</text:p>
          <text:p text:style-name="P34">• He ofrecido una retroacción individualizada y completa de cada actividad práctica presentada.</text:p>
          <text:p text:style-name="P34"><text:soft-page-break/>• Cada inicio de unidad he recordado, mediante el <text:span text:style-name="T16">T</text:span><text:span text:style-name="T17">auler</text:span><text:span text:style-name="T16"> de not</text:span><text:span text:style-name="T17">í</text:span><text:span text:style-name="T16">ci</text:span><text:span text:style-name="T17">e</text:span><text:span text:style-name="T16">s</text:span>, que empezaba la unidad, qué actividades tenían que hacer y de qué plazo disponían para hacerlas.</text:p>
          <text:p text:style-name="P34">• Cuando se acercaba la fecha de cierre de la unidad, intensificaba los mensajes para recordar el plazo de presentación de actividades.<text:line-break/>• He resuelto las dudas planteadas en un plazo máximo de 24 horas (foro de dudas y mensajería interna). </text:p>
        </text:list-header>
      </text:list>
      <text:p text:style-name="P5">(...)</text:p>
      <text:p text:style-name="P19"/>
      <text:p text:style-name="P18"><text:span text:style-name="T14">CRITERI</text:span><text:span text:style-name="T15">O</text:span><text:span text:style-name="T14">S D</text:span><text:span text:style-name="T15">E EVALUACIÓN</text:span></text:p>
      <text:p text:style-name="P18"><text:span text:style-name="T16">[</text:span><text:span text:style-name="T17">Se han de detallar los criterios de evaluación propuestos en la ficha</text:span><text:span text:style-name="T16"> de </text:span><text:span text:style-name="T17">planificación</text:span><text:span text:style-name="T16"> </text:span><text:span text:style-name="T17">y que se han aplicado en la evaluación</text:span><text:span text:style-name="T16">]</text:span></text:p>
      <text:p text:style-name="P7"/>
      <text:p text:style-name="P20">CALIFICACIONES</text:p>
      <text:p text:style-name="P19"/>
      <text:p text:style-name="P4">De l<text:span text:style-name="T20">a</text:span>s XX persones adm<text:span text:style-name="T20">itidas en la actividad formativa:</text:span></text:p>
      <text:p text:style-name="P6">—<text:span text:style-name="T18"> </text:span>XX han <text:span text:style-name="T20">conseguido</text:span> acabar <text:span text:style-name="T20">la actividad formativa con éxito</text:span> (nom<text:span text:style-name="T20">bre</text:span> <text:span text:style-name="T20">y apellidos</text:span>) (apt<text:span text:style-name="T20">as</text:span>)</text:p>
      <text:p text:style-name="P6">—<text:span text:style-name="T18"> </text:span>XX no <text:span text:style-name="T20">se han conectado nunca</text:span> a la plataforma (nom<text:span text:style-name="T20">bre</text:span> <text:span text:style-name="T20">y apellidos</text:span>) (no apt<text:span text:style-name="T20">a</text:span>s)</text:p>
      <text:p text:style-name="P17">—<text:span text:style-name="T18"> </text:span>XX no han <text:span text:style-name="T20">superado</text:span> to<text:span text:style-name="T20">das</text:span> o algun<text:span text:style-name="T20">a</text:span>s de l<text:span text:style-name="T20">a</text:span>s activi<text:span text:style-name="T20">dades</text:span> <text:span text:style-name="T20">obligatorias</text:span> (<text:span text:style-name="T20">relación</text:span> de nom<text:span text:style-name="T20">bres</text:span> i activi<text:span text:style-name="T20">dades</text:span> no <text:span text:style-name="T20">superadas</text:span>) (no apt<text:span text:style-name="T20">a</text:span>s)</text:p>
      <text:p text:style-name="P17"/>
      <text:p text:style-name="P21"><text:span text:style-name="T1">[</text:span><text:span text:style-name="T10">D</text:span><text:span text:style-name="T11">e estas</text:span><text:span text:style-name="T10"> person</text:span><text:span text:style-name="T11">a</text:span><text:span text:style-name="T10">s, h</text:span><text:span text:style-name="T11">ay que </text:span><text:span text:style-name="T10">diferenciar qui</text:span><text:span text:style-name="T11">e</text:span><text:span text:style-name="T10">nes:</text:span></text:p>
      <text:p text:style-name="P22"><text:span text:style-name="T10"><text:tab/>a) han </text:span><text:span text:style-name="T11">hecho</text:span><text:span text:style-name="T10"> men</text:span><text:span text:style-name="T11">os</text:span><text:span text:style-name="T10"> del 50 % de les activi</text:span><text:span text:style-name="T11">dades obligatorias</text:span><text:span text:style-name="T10"> pro</text:span><text:span text:style-name="T11">puestas </text:span><text:span text:style-name="T10">o no han </text:span><text:span text:style-name="T11">hecho ninguna.</text:span></text:p>
      <text:p text:style-name="P22"><text:span text:style-name="T10"><text:tab/>b) han </text:span><text:span text:style-name="T11">hecho </text:span><text:span text:style-name="T10">igual o m</text:span><text:span text:style-name="T11">ás</text:span><text:span text:style-name="T10"> del 50 % de l</text:span><text:span text:style-name="T11">as</text:span><text:span text:style-name="T10"> activi</text:span><text:span text:style-name="T11">dades obligatorias</text:span><text:span text:style-name="T10"> pro</text:span><text:span text:style-name="T11">puestas</text:span><text:span text:style-name="T10"> (</text:span><text:span text:style-name="T11">aunque </text:span><text:span text:style-name="T10">no l</text:span><text:span text:style-name="T11">a</text:span><text:span text:style-name="T10">s ha</text:span><text:span text:style-name="T11">yan</text:span><text:span text:style-name="T10"> supera</text:span><text:span text:style-name="T11">do)</text:span><text:span text:style-name="T1">]</text:span></text:p>
      <text:p text:style-name="P17"/>
      <text:p text:style-name="P18">—<text:span text:style-name="T18"> </text:span><text:span text:style-name="T21">Número de personas que han superado el curso con excelencia (en el supuesto de que se haya previsto la certificación del </text:span><text:soft-page-break/><text:span text:style-name="T21">aprovechamiento excelente en el sistema de evaluación).</text:span></text:p>
      <text:p text:style-name="P8"/>
      <text:p text:style-name="P14"><text:span text:style-name="T10">[Export</text:span><text:span text:style-name="T11">a</text:span><text:span text:style-name="T10"> l</text:span><text:span text:style-name="T11">a</text:span><text:span text:style-name="T10">s </text:span><text:span text:style-name="T11">calificaciones </text:span><text:span text:style-name="T10">de la plataforma destacan</text:span><text:span text:style-name="T11">do</text:span><text:span text:style-name="T10"> l</text:span><text:span text:style-name="T11">a</text:span><text:span text:style-name="T10">s ba</text:span><text:span text:style-name="T11">jas y las personas</text:span><text:span text:style-name="T10"> no apt</text:span><text:span text:style-name="T11">a</text:span><text:span text:style-name="T10">s en un color </text:span><text:span text:style-name="T11">diferente</text:span><text:span text:style-name="T1">]</text:span></text:p>
      <text:p text:style-name="P13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D"/>
        <table:table-column table:style-name="Taula2.G"/>
        <table:table-column table:style-name="Taula2.H"/>
        <table:table-column table:style-name="Taula2.I"/>
        <table:table-column table:style-name="Taula2.J"/>
        <table:table-column table:style-name="Taula2.K"/>
        <table:table-header-rows>
          <table:table-row table:style-name="Taula2.1">
            <table:table-cell table:style-name="Taula2.A1" office:value-type="string">
              <text:p text:style-name="P30">Nom<text:span text:style-name="T22">bre</text:span></text:p>
            </table:table-cell>
            <table:table-cell table:style-name="Taula2.B1" office:value-type="string">
              <text:p text:style-name="P28">Apellidos</text:p>
            </table:table-cell>
            <table:table-cell table:style-name="Taula2.C1" office:value-type="string">
              <text:p text:style-name="P27">Q1.1</text:p>
            </table:table-cell>
            <table:table-cell table:style-name="Taula2.C1" office:value-type="string">
              <text:p text:style-name="P27">Q2.1</text:p>
            </table:table-cell>
            <table:table-cell table:style-name="Taula2.C1" office:value-type="string">
              <text:p text:style-name="P27">Q3.1</text:p>
            </table:table-cell>
            <table:table-cell table:style-name="Taula2.C1" office:value-type="string">
              <text:p text:style-name="P27">Q3.2</text:p>
            </table:table-cell>
            <table:table-cell table:style-name="Taula2.B1" office:value-type="string">
              <text:p text:style-name="P27">Ta<text:span text:style-name="T22">rea</text:span>: activi<text:span text:style-name="T22">dad</text:span> 2.1.</text:p>
            </table:table-cell>
            <table:table-cell table:style-name="Taula2.C1" office:value-type="string">
              <text:p text:style-name="P27">Ta<text:span text:style-name="T22">rea</text:span>: activi<text:span text:style-name="T22">dad</text:span> 2.2.</text:p>
            </table:table-cell>
            <table:table-cell table:style-name="Taula2.C1" office:value-type="string">
              <text:p text:style-name="P27">Ta<text:span text:style-name="T22">re</text:span>a: activi<text:span text:style-name="T22">d</text:span>a<text:span text:style-name="T22">d</text:span> 4.1.</text:p>
            </table:table-cell>
            <table:table-cell table:style-name="Taula2.B1" office:value-type="string">
              <text:p text:style-name="P29">TOTAL DEL CURS<text:span text:style-name="T22">O</text:span></text:p>
            </table:table-cell>
            <table:table-cell table:style-name="Taula2.B1" office:value-type="string">
              <text:p text:style-name="P29">RESUL<text:span text:style-name="T22">TADO</text:span></text:p>
              <text:p text:style-name="P29">(Apt<text:span text:style-name="T22">a</text:span> / No apt<text:span text:style-name="T22">a</text:span> / Excel<text:span text:style-name="T22">ente</text:span>)</text:p>
            </table:table-cell>
          </table:table-row>
          <table:table-row table:style-name="Taula2.1">
            <table:table-cell table:style-name="Taula2.A2" office:value-type="string">
              <text:p text:style-name="P25">xxx</text:p>
            </table:table-cell>
            <table:table-cell table:style-name="Taula2.C1" office:value-type="string">
              <text:p text:style-name="P25">xxx</text:p>
            </table:table-cell>
            <table:table-cell table:style-name="Taula2.C1" office:value-type="string">
              <text:p text:style-name="P26">9</text:p>
            </table:table-cell>
            <table:table-cell table:style-name="Taula2.C1" office:value-type="string">
              <text:p text:style-name="P26">7</text:p>
            </table:table-cell>
            <table:table-cell table:style-name="Taula2.C1" office:value-type="string">
              <text:p text:style-name="P26">8</text:p>
            </table:table-cell>
            <table:table-cell table:style-name="Taula2.C1" office:value-type="string">
              <text:p text:style-name="P26">5</text:p>
            </table:table-cell>
            <table:table-cell table:style-name="Taula2.C1" office:value-type="string">
              <text:p text:style-name="P26">6</text:p>
            </table:table-cell>
            <table:table-cell table:style-name="Taula2.C1" office:value-type="string">
              <text:p text:style-name="P26">8</text:p>
            </table:table-cell>
            <table:table-cell table:style-name="Taula2.C1" office:value-type="string">
              <text:p text:style-name="P26">9</text:p>
            </table:table-cell>
            <table:table-cell table:style-name="Taula2.C1" office:value-type="string">
              <text:p text:style-name="P26">7,43</text:p>
            </table:table-cell>
            <table:table-cell table:style-name="Taula2.C1" office:value-type="string">
              <text:p text:style-name="P26">APTE</text:p>
            </table:table-cell>
          </table:table-row>
        </table:table-header-rows>
        <table:table-row table:style-name="Taula2.1">
          <table:table-cell table:style-name="Taula2.A2" office:value-type="string">
            <text:p text:style-name="P25">xxx</text:p>
          </table:table-cell>
          <table:table-cell table:style-name="Taula2.C1" office:value-type="string">
            <text:p text:style-name="P25">xxx</text:p>
          </table:table-cell>
          <table:table-cell table:style-name="Taula2.C1" office:value-type="string">
            <text:p text:style-name="P26">2</text:p>
          </table:table-cell>
          <table:table-cell table:style-name="Taula2.C1" office:value-type="string">
            <text:p text:style-name="P26">0</text:p>
          </table:table-cell>
          <table:table-cell table:style-name="Taula2.C1" office:value-type="string">
            <text:p text:style-name="P26">4</text:p>
          </table:table-cell>
          <table:table-cell table:style-name="Taula2.C1" office:value-type="string">
            <text:p text:style-name="P26">4</text:p>
          </table:table-cell>
          <table:table-cell table:style-name="Taula2.C1" office:value-type="string">
            <text:p text:style-name="P26">5</text:p>
          </table:table-cell>
          <table:table-cell table:style-name="Taula2.C1" office:value-type="string">
            <text:p text:style-name="P26">6</text:p>
          </table:table-cell>
          <table:table-cell table:style-name="Taula2.C1" office:value-type="string">
            <text:p text:style-name="P26">5</text:p>
          </table:table-cell>
          <table:table-cell table:style-name="Taula2.C1" office:value-type="string">
            <text:p text:style-name="P26">3,71</text:p>
          </table:table-cell>
          <table:table-cell table:style-name="Taula2.C1" office:value-type="string">
            <text:p text:style-name="P26">NO APTE</text:p>
          </table:table-cell>
        </table:table-row>
      </table:table>
      <text:p text:style-name="P3"/>
      <text:p text:style-name="P11"><text:span text:style-name="T1">[</text:span><text:span text:style-name="T10">Destaca, de manera detallada, l</text:span><text:span text:style-name="T12">as incidencias</text:span><text:span text:style-name="T10"> que afect</text:span><text:span text:style-name="T12">a</text:span><text:span text:style-name="T10">n </text:span><text:span text:style-name="T12">al</text:span><text:span text:style-name="T10"> resul</text:span><text:span text:style-name="T12">tado</text:span><text:span text:style-name="T10"> de l</text:span><text:span text:style-name="T12">a e</text:span><text:span text:style-name="T10">valuació</text:span><text:span text:style-name="T12">n</text:span><text:span text:style-name="T1">]</text:span></text:p>
      <text:p text:style-name="P9">Por ejemplo:</text:p>
      <text:list xml:id="list3525634426" text:style-name="WW8Num2">
        <text:list-item>
          <text:p text:style-name="P31"><text:span text:style-name="T10">[Nom</text:span><text:span text:style-name="T12">bre</text:span><text:span text:style-name="T10"> </text:span><text:span text:style-name="T12">y</text:span><text:span text:style-name="T10"> </text:span><text:span text:style-name="T12">apellidos del alumno</text:span><text:span text:style-name="T10">]</text:span><text:span text:style-name="T1"> no present</text:span><text:span text:style-name="T3">ó</text:span><text:span text:style-name="T1"> la ta</text:span><text:span text:style-name="T3">rea</text:span><text:span text:style-name="T1"> 3 </text:span><text:span text:style-name="T3">obligatoria y por eso su cualificación final es NO APTO.</text:span></text:p>
        </text:list-item>
        <text:list-item>
          <text:p text:style-name="P31"><text:span text:style-name="T10">[Nom</text:span><text:span text:style-name="T12">bre y apellidos</text:span><text:span text:style-name="T10"> de </text:span><text:span text:style-name="T12">la alumna</text:span><text:span text:style-name="T10">]</text:span><text:span text:style-name="T1"> </text:span><text:span text:style-name="T3">se olvidó</text:span><text:span text:style-name="T1"> de </text:span><text:span text:style-name="T3">hacer la actividad</text:span><text:span text:style-name="T1"> </text:span><text:span text:style-name="T3">práctica</text:span><text:span text:style-name="T1"> 1 en el </text:span><text:span text:style-name="T3">período</text:span><text:span text:style-name="T1"> estable</text:span><text:span text:style-name="T3">cido</text:span><text:span text:style-name="T1">, </text:span><text:span text:style-name="T3">por tanto, su calificación final es </text:span><text:span text:style-name="T1">NO APTA.</text:span></text:p>
        </text:list-item>
        <text:list-item>
          <text:p text:style-name="P32"><text:span text:style-name="T8">[</text:span><text:span text:style-name="T5">Nom</text:span><text:span text:style-name="T6">bre y apellidos del alumno]</text:span><text:span text:style-name="T8"> </text:span><text:span text:style-name="T9">informa que tuvo</text:span><text:span text:style-name="T8"> </text:span><text:span text:style-name="T9">problemas</text:span><text:span text:style-name="T8"> </text:span><text:span text:style-name="T9">con el acceso</text:span><text:span text:style-name="T8"> a </text:span><text:span text:style-name="T9">i</text:span><text:span text:style-name="T8">nternet </text:span><text:span text:style-name="T9">durante</text:span><text:span text:style-name="T8"> </text:span><text:span text:style-name="T9">los días </text:span><text:span text:style-name="T8">e</text:span><text:span text:style-name="T9">n que se tenían que</text:span><text:span text:style-name="T8"> presentar les activi</text:span><text:span text:style-name="T9">dades</text:span><text:span text:style-name="T7"> </text:span><text:span text:style-name="T8">correspon</text:span><text:span text:style-name="T9">dientes</text:span><text:span text:style-name="T8"> a la uni</text:span><text:span text:style-name="T9">dad</text:span><text:span text:style-name="T8"> 3 (</text:span><text:span text:style-name="T9">cuestionario</text:span><text:span text:style-name="T8"> 3.1 </text:span><text:span text:style-name="T9">y</text:span><text:span text:style-name="T8"> ta</text:span><text:span text:style-name="T9">re</text:span><text:span text:style-name="T8">a 3.2) </text:span><text:span text:style-name="T9">y no las ha presentado.</text:span><text:span text:style-name="T8"> </text:span><text:span text:style-name="T9">Por eso su cualificación</text:span><text:span text:style-name="T8"> final </text:span><text:span text:style-name="T9">es</text:span><text:span text:style-name="T8"> NO APT</text:span><text:span text:style-name="T9">O</text:span><text:span text:style-name="T8">.</text:span></text:p>
        </text:list-item>
      </text:list>
      <text:p text:style-name="P17"/>
      <text:p text:style-name="P4">Palma, XX de xxxx de 20xx</text:p>
      <text:p text:style-name="P4"/>
      <text:p text:style-name="P11"><text:soft-page-break/><text:span text:style-name="T1">El/la </text:span><text:span text:style-name="T3">t</text:span><text:span text:style-name="T1">utor/a de </text:span><text:span text:style-name="T4">la actividad</text:span><text:span text:style-name="T1"> formativa </text:span><text:span text:style-name="T10">[nom</text:span><text:span text:style-name="T13">bre</text:span><text:span text:style-name="T10"> de l</text:span><text:span text:style-name="T13">a </text:span><text:span text:style-name="T10">ctivi</text:span><text:span text:style-name="T13">dad</text:span><text:span text:style-name="T10">]</text:span></text:p>
      <text:p text:style-name="P4"/>
      <text:p text:style-name="P11"><text:span text:style-name="T1">[</text:span><text:span text:style-name="T10">rúbrica</text:span><text:span text:style-name="T1">]</text:span></text:p>
      <text:p text:style-name="P4"/>
      <text:p text:style-name="P11"><text:span text:style-name="T1">[</text:span><text:span text:style-name="T10">nom</text:span><text:span text:style-name="T13">bre</text:span><text:span text:style-name="T10"> complet</text:span><text:span text:style-name="T13">o</text:span><text:span text:style-name="T10"> del tutor / de la tutora</text:span><text:span text:style-name="T1">]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Liberation Mono" svg:font-family="'Liberation Mono'" style:font-family-generic="modern"/>
    <style:font-face style:name="NSimSun1" svg:font-family="NSimSun" style:font-family-generic="modern"/>
    <style:font-face style:name="OpenSymbol" svg:font-family="OpenSymbol" style:font-pitch="variable"/>
    <style:font-face style:name="SimSun" svg:font-family="SimSun, 宋体" style:font-pitch="variable"/>
    <style:font-face style:name="Eras Medium ITC" svg:font-family="'Eras Medium ITC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Caption_20__28_user_29_" style:display-name="Caption (user)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1" style:font-family-complex="Mangal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_20__28_user_29_" style:display-name="Heading 1 (user)" style:family="paragraph" style:parent-style-name="Heading_20__28_user_29_" style:next-style-name="Text_20_body_20__28_user_29_" style:default-outline-level="1" style:list-style-name="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, 宋体" style:font-pitch-asian="variable" style:font-size-asian="24pt" style:font-weight-asian="bold" style:font-name-complex="Mangal1" style:font-family-complex="Mangal" style:font-family-generic-complex="roman" style:font-pitch-complex="variable" style:font-size-complex="24pt" style:font-weight-complex="bold"/>
    </style:style>
    <style:style style:name="Default" style:family="paragraph">
      <style:paragraph-properties fo:orphans="0" fo:widows="0" fo:hyphenation-ladder-count="no-limit" style:vertical-align="baseline"/>
      <style:text-properties fo:color="#000000" style:font-name="Eras Medium ITC" fo:font-family="'Eras Medium ITC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Eras Medium ITC" style:font-family-complex="'Eras Medium ITC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er_20__28_user_29_" style:display-name="Header (user)" style:family="paragraph" style:parent-style-name="Standard_20__28_user_29_"/>
    <style:style style:name="Footer_20__28_user_29_" style:display-name="Footer (user)" style:family="paragraph" style:parent-style-name="Standard_20__28_user_29_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WW8Num2z0" style:family="text">
      <style:text-properties style:font-name="OpenSymbol" fo:font-family="OpenSymbol" style:font-pitch="variable" fo:font-size="11pt" fo:language="ca" fo:country="ES" style:font-name-asian="OpenSymbol" style:font-family-asian="OpenSymbol" style:font-pitch-asian="variable" style:font-size-asian="11pt" style:font-name-complex="OpenSymbol" style:font-family-complex="OpenSymbol" style:font-pitch-complex="variable"/>
    </style:style>
    <style:style style:name="Fuente_20_de_20_párrafo_20_predeter." style:display-name="Fuente de párrafo predeter.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Bullet_20_Symbols_20__28_user_29_" style:display-name="Bullet Symbols (user)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1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1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8Num2z0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8Num2z0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_20__28_user_29_">
      <style:text-properties fo:language="none" fo:country="none" style:language-asian="none" style:country-asian="none"/>
    </style:style>
    <style:style style:name="MP2" style:family="paragraph" style:parent-style-name="Footer_20__28_user_29_">
      <style:paragraph-properties fo:text-align="end" style:justify-single-word="false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299cm" fo:margin-left="0cm" fo:margin-right="0cm" fo:margin-bottom="4.2cm" style:dynamic-spacing="true"/>
      </style:header-style>
      <style:footer-style>
        <style:header-footer-properties fo:min-height="0.6cm" fo:margin-left="0cm" fo:margin-right="0cm" fo:margin-top="0.5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tge1" text:anchor-type="paragraph" svg:x="-1.162cm" svg:y="-0.639cm" svg:width="7.699cm" svg:height="1.961cm" draw:z-index="3"><draw:image xlink:href="Pictures/100002010000077D000001E89EF90A3E75C0ADDC.png" xlink:type="simple" xlink:show="embed" xlink:actuate="onLoad" loext:mime-type="image/png"/></draw:frame></text:p>
      </style:header>
      <style:footer>
        <text:p text:style-name="MP2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30T11:54:17.483000000</meta:creation-date>
    <meta:editing-cycles>4</meta:editing-cycles>
    <meta:editing-duration>PT4M4S</meta:editing-duration>
    <meta:generator>LibreOffice/6.1.5.2$Windows_x86 LibreOffice_project/90f8dcf33c87b3705e78202e3df5142b201bd805</meta:generator>
    <dc:date>2024-03-27T13:54:07.805000000</dc:date>
    <meta:document-statistic meta:table-count="2" meta:image-count="1" meta:object-count="0" meta:page-count="4" meta:paragraph-count="71" meta:word-count="523" meta:character-count="3033" meta:non-whitespace-character-count="2581"/>
  </office:meta>
</office:document-meta>
</file>