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aleway" fo:font-size="48pt" fo:letter-spacing="normal" fo:font-style="normal" style:text-underline-style="none" fo:font-weight="bold" style:font-name-asian="Raleway" style:font-size-asian="48pt" style:font-style-asian="normal" style:font-weight-asian="bold" style:font-name-complex="Raleway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aleway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17;p25" presentation:style-name="pr1" draw:text-style-name="P2" draw:layer="layout" svg:width="17.587cm" svg:height="8.796cm" svg:x="6.588cm" svg:y="1.751cm" presentation:class="title" presentation:user-transformed="true">
          <draw:text-box>
            <text:p text:style-name="P1"><text:span text:style-name="T1">Flash 2. Tipus de recursos a Moodle</text:span><text:span text:style-name="T1"><text:line-break/></text:span><text:span text:style-name="T1"><text:line-break/></text:span><text:span text:style-name="T1">Exemple</text:span><text:span text:style-name="T1"><text:line-break/></text:span><text:span text:style-name="T1"><text:line-break/></text:span><text:span text:style-name="T1"/></text:p>
          </draw:text-box>
        </draw:frame>
        <draw:frame draw:name="Google Shape;118;p25" presentation:style-name="pr2" draw:text-style-name="P3" draw:layer="layout" svg:width="17.587cm" svg:height="1.247cm" svg:x="6.64cm" svg:y="11.197cm" presentation:class="subtitle" presentation:user-transformed="true">
          <draw:text-box>
            <text:p text:style-name="P1"><text:span text:style-name="T2">Equip de formació en línia, 2021</text:span></text:p>
          </draw:text-box>
        </draw:frame>
        <presentation:notes draw:style-name="dp2">
          <draw:page-thumbnail draw:name="Google Shape;114;ga947286a19_0_72:notes" draw:style-name="gr1" draw:layer="layout" svg:width="16.932cm" svg:height="9.524cm" svg:x="1.059cm" svg:y="1.905cm" draw:page-number="1" presentation:class="page"/>
          <draw:frame draw:name="Google Shape;115;ga947286a19_0_72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123;p26" presentation:style-name="pr1" draw:text-style-name="P2" draw:layer="layout" svg:width="17.587cm" svg:height="10.747cm" svg:x="6.588cm" svg:y="1.327cm" presentation:class="title" presentation:user-transformed="true">
          <draw:text-box>
            <text:p text:style-name="P1"><text:span text:style-name="T3">Us posam aquesta presentació Google perquè vegeu un exemple de com es pot obrir directament enllaçada dins el curs, com a PDF exportat, etc.</text:span></text:p>
          </draw:text-box>
        </draw:frame>
        <presentation:notes draw:style-name="dp2">
          <draw:page-thumbnail draw:name="Google Shape;120;ga947286a19_0_77:notes" draw:style-name="gr1" draw:layer="layout" svg:width="16.932cm" svg:height="9.524cm" svg:x="1.059cm" svg:y="1.905cm" draw:page-number="2" presentation:class="page"/>
          <draw:frame draw:name="Google Shape;121;ga947286a19_0_77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4652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4652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55;p14" draw:style-name="Mgr3" draw:text-style-name="MP5" draw:layer="backgroundobjects" svg:width="17.344cm" svg:height="0.001cm" svg:x="6.883cm" svg:y="1.15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6;p14" draw:style-name="Mgr4" draw:text-style-name="MP5" draw:layer="backgroundobjects" svg:width="17.344cm" svg:height="0.001cm" svg:x="6.883cm" svg:y="13.16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7;p14" draw:style-name="Mgr4" draw:text-style-name="MP5" draw:layer="backgroundobjects" svg:width="0.508cm" svg:height="0.001cm" svg:x="1.181cm" svg:y="1.1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8;p14" presentation:style-name="TITLE-title" draw:layer="backgroundobjects" svg:width="17.587cm" svg:height="4.282cm" svg:x="6.588cm" svg:y="1.751cm" presentation:class="title" presentation:placeholder="true" presentation:user-transformed="true">
        <draw:text-box/>
      </draw:frame>
      <draw:frame draw:name="Google Shape;60;p14" presentation:style-name="Mpr1" draw:text-style-name="MP7" draw:layer="backgroundobjects" svg:width="1.523cm" svg:height="1.092cm" svg:x="23.606cm" svg:y="13.02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"/>
    <meta:generator>LibreOfficeDev/6.0.5.2$Linux_X86_64 LibreOffice_project/</meta:generator>
  </office:meta>
</office:document-meta>
</file>